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B0C8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943cm" fo:margin-left="-0.018cm" table:align="left"/>
    </style:style>
    <style:style style:name="Таблица1.A" style:family="table-column">
      <style:table-column-properties style:column-width="7.943cm"/>
    </style:style>
    <style:style style:name="Таблица1.1" style:family="table-row">
      <style:table-row-properties style:min-row-height="0.56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944cm" style:use-optimal-row-height="false"/>
    </style:style>
    <style:style style:name="Таблица1.3" style:family="table-row">
      <style:table-row-properties style:min-row-height="2.048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.21cm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.212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.212cm" fo:margin-top="0cm" fo:margin-bottom="0cm" fo:text-indent="0cm" style:auto-text-indent="false" style:snap-to-layout-grid="false">
        <style:tab-stops/>
      </style:paragraph-properties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8pt"/>
    </style:style>
    <style:style style:name="T4" style:family="text">
      <style:text-properties style:font-name="Wingdings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bdee85-9417-4119-9931-70378925b4f4" text:name="BossProviderVariable"/>
      </text:user-field-decls>
      <text:p text:style-name="P12"><draw:frame draw:style-name="fr2" draw:name="Врезка1" text:anchor-type="paragraph" svg:x="9.058cm" svg:y="0.836cm" svg:width="7.943cm" style:rel-width="scale" svg:height="0.369cm" style:rel-height="scale-min" draw:z-index="0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14"><text:span text:style-name="T1"/></text:p></table:table-cell></table:table-row><table:table-row table:style-name="Таблица1.2"><table:table-cell table:style-name="Таблица1.A1" office:value-type="string"><text:p text:style-name="P3"/></table:table-cell></table:table-row><table:table-row table:style-name="Таблица1.3"><table:table-cell table:style-name="Таблица1.A1" office:value-type="string"><text:p text:style-name="P13"/></table:table-cell></table:table-row></table:table><text:p text:style-name="Обычный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Решение</text:p>
      <text:p text:style-name="P11">по результатам рассмотрения ходатайства</text:p>
      <text:p text:style-name="P6"> </text:p>
      <text:p text:style-name="P7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ОЙЛЭКТ.» (место нахождения: 420012, РТ, г. Казань, ул. Муштари, д. 2А, <text:s/>офис 100Н; основной вид деятельности – деятельность в области права, бух. учета и аудита, консультирование по вопросам коммерческой деятельности и управления предприятием) о приобретении прав, позволяющих осуществлять функции исполнительного органа Общества с ограниченной ответственностью «МНКТ» (место нахождения: Российская Федерация, Республика Татарстан, <text:s text:c="6"/>г. Казань, ул. Петербургская, д. 65А; основной вид деятельности – добыча нефти, газа, битумов, пресных и минеральных вод, других полезных ископаемых, их транспортировка различными видами транспорта, переработка и реализация), и приняла решение об удовлетворении данного ходатайства.</text:p>
      <text:p text:style-name="P10"> </text:p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B0C8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FB0C8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7:27:40.57</meta:creation-date>
    <dc:date>2014-11-07T12:47:29.18</dc:date>
    <meta:editing-duration>PT5M28S</meta:editing-duration>
    <meta:editing-cycles>1</meta:editing-cycles>
    <meta:generator>OpenOffice.org/3.4.1$Win32 OpenOffice.org_project/341m1$Build-9593</meta:generator>
    <meta:print-date>2014-11-07T10:48:07.33</meta:print-date>
    <meta:document-statistic meta:table-count="1" meta:image-count="1" meta:object-count="0" meta:page-count="1" meta:paragraph-count="7" meta:word-count="117" meta:character-count="971"/>
    <meta:user-defined meta:name="Поле 1"/>
    <meta:user-defined meta:name="Поле 2"/>
    <meta:user-defined meta:name="Поле 3"/>
    <meta:user-defined meta:name="Поле 4"/>
  </office:meta>
</office:document-meta>
</file>