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A126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5" style:family="paragraph" style:parent-style-name="Standard">
      <style:paragraph-properties fo:margin-left="8.229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8.999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1" style:family="paragraph" style:parent-style-name="Text_20_body">
      <style:paragraph-properties fo:margin-top="0cm" fo:margin-bottom="0cm"/>
      <style:text-properties style:font-name="Times New Roman1" fo:font-size="9pt" fo:language="ru" fo:country="RU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0pt" fo:language="ru" fo:country="RU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font-weight="bold" style:font-weight-asian="bold" style:font-weight-complex="bold"/>
    </style:style>
    <style:style style:name="T4" style:family="text">
      <style:text-properties style:use-window-font-color="tru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51828d-ce2e-467f-a509-5d52faaf1429" text:name="BossProviderVariable"/>
      </text:user-field-decls>
      <text:p text:style-name="P20"/>
      <text:p text:style-name="P15"/>
      <text:p text:style-name="P15"/>
      <text:p text:style-name="P15"/>
      <text:p text:style-name="P15">  </text:p>
      <text:p text:style-name="P15"/>
      <text:p text:style-name="P8">ОПРЕДЕЛЕНИЕ</text:p>
      <text:p text:style-name="P10"><text:span text:style-name="T1">о назначении времени и места рассмотрения по делу об административных правонарушениях </text:span><text:span text:style-name="T5">№ АК-326/14</text:span></text:p>
      <text:p text:style-name="P11"/>
      <text:p text:style-name="P10"> <text:span text:style-name="T1">«05» ноября 201</text:span><text:span text:style-name="T2">4</text:span><text:span text:style-name="T1"> г.                                                                          <text:s text:c="12"/> г. Москва</text:span></text:p>
      <text:p text:style-name="P6"> </text:p>
      <text:p text:style-name="P16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ых правонарушениях </text:span><text:span text:style-name="T7">№ АК-326/14</text:span><text:span text:style-name="T8"> в отношении </text:span><text:span text:style-name="T6">ЗАО «Сбербанк-АСТ» </text:span><text:span text:style-name="T9"><text:s/></text:span><text:span text:style-name="T1">по факту нарушения</text:span> <text:span text:style-name="T10">части 9 статьи 60, части 8 статьи 61, части 22 статьи 68, части 7 статьи 10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</text:span><text:span text:style-name="T11">части 23 статьи 41.10 </text:span><text:span text:style-name="T1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ы административных правонарушений, ответственность за совершение которых предусмотрена частью </text:span><text:span text:style-name="T11">частью </text:span><text:span text:style-name="T12">7 статьи 19.5</text:span><text:span text:style-name="T11">, частью 10 статьи 7.30, </text:span><text:span text:style-name="T13">частями 3, 5 статьи 7.31.1</text:span><text:span text:style-name="T1">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</text:p>
      <text:p text:style-name="P17"/>
      <text:p text:style-name="P9">ОПРЕДЕЛИЛ:</text:p>
      <text:p text:style-name="P9"/>
      <text:p text:style-name="P18"><text:span text:style-name="T1"><text:tab/>Назначить рассмотрение дела об административных правонарушениях <text:s text:c="41"/></text:span><text:span text:style-name="T5">№ АК-326/14</text:span><text:span text:style-name="T8"> в отношении </text:span><text:span text:style-name="T6">ЗАО «Сбербанк-АСТ»</text:span><text:span text:style-name="T8"> </text:span><text:span text:style-name="T1">на «</text:span><text:span text:style-name="T3">11</text:span><text:span text:style-name="T1">» ноября</text:span><text:span text:style-name="T3"> 2014</text:span><text:span text:style-name="T1"> года в </text:span><text:span text:style-name="T3">11.00 </text:span><text:span text:style-name="T1">по адресу: г. Москва, ул. Садовая Кудринская, д. 11, каб. 226.</text:span>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A126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letter-kerning="true" style:font-name-asian="Times New Roman2" style:language-asian="ru" style:country-asian="RU" style:font-name-complex="Times New Roman2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7A1264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533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7A126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09:25:31.53</meta:creation-date>
    <dc:date>2014-11-07T12:51:42.83</dc:date>
    <meta:editing-duration>PT11M7S</meta:editing-duration>
    <meta:editing-cycles>2</meta:editing-cycles>
    <meta:generator>OpenOffice.org/3.4.1$Win32 OpenOffice.org_project/341m1$Build-9593</meta:generator>
    <meta:print-date>2014-11-05T09:27:16.38</meta:print-date>
    <meta:document-statistic meta:table-count="0" meta:image-count="2" meta:object-count="0" meta:page-count="1" meta:paragraph-count="14" meta:word-count="233" meta:character-count="1860"/>
    <meta:user-defined meta:name="Поле 1"/>
    <meta:user-defined meta:name="Поле 2"/>
    <meta:user-defined meta:name="Поле 3"/>
    <meta:user-defined meta:name="Поле 4"/>
  </office:meta>
</office:document-meta>
</file>