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3CB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8.9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30f7a-eb5b-4cd8-a800-394b44fe89a8" text:name="BossProviderVariable"/>
      </text:user-field-decls>
      <text:p text:style-name="P17"/>
      <text:p text:style-name="P7"/>
      <text:p text:style-name="P7"/>
      <text:p text:style-name="P7"/>
      <text:p text:style-name="P8">ОПРЕДЕЛЕНИЕ</text:p>
      <text:p text:style-name="P8"><text:tab/>о назначении дела № 1-10-137/00-21-14 о нарушении антимонопольного</text:p>
      <text:p text:style-name="P8">законодательства к рассмотрению</text:p>
      <text:p text:style-name="P9">    </text:p>
      <text:p text:style-name="P9">07.11.2014 г. <text:tab/><text:tab/><text:tab/><text:tab/><text:tab/><text:tab/><text:tab/><text:tab/><text:tab/><text:tab/>г. Москва</text:p>
      <text:p text:style-name="P11"> </text:p>
      <text:p text:style-name="P13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Федеральной антимонопольной службы В.Г. Королев на основании приказа Федеральной антимонопольной службы от 28.10.2014 № 682/14 <text:span text:style-name="T1">о создании Комиссии по рассмотрению объединенного дела</text:span> о нарушении антимонопольного законодательства по признакам нарушения<text:span text:style-name="T2"> ОАО «Теплоэнерго» (603086, <text:s text:c="11"/>г. Нижний Новгород, бульвар Мира, д. 14) части 1 статьи 10 Федерального закона от 26.07.2006 № 135-ФЗ «О защите конкуренции» (далее — Закон о защите конкуренции) выразившегося в завышении стоимости общедомовых </text:span><text:span text:style-name="T2">приборов учета тепловой энергии и горячей воды, установленных в многоквартирных домах по адресу: г. Н. Новгород, ул. Народная, д. 38; <text:s text:c="12"/>ул. Федосеенко, д. 102; ул. Гордеевская, д. 42; ул. Движенцев, д. 32А; руководствуясь частью 13 статьи 44 Закона о защите конкуренции, </text:span></text:p>
      <text:p text:style-name="P13"/>
      <text:p text:style-name="P14">О П Р Е Д Е Л И Л:</text:p>
      <text:p text:style-name="P14"/>
      <text:list xml:id="list9128268834858443753" text:style-name="L1">
        <text:list-item>
          <text:list>
            <text:list-item>
              <text:list>
                <text:list-item>
                  <text:p text:style-name="P18"><text:span text:style-name="T3">Назначить дело </text:span><text:span text:style-name="T4">№ 1-10-137/00-21-14 </text:span><text:span text:style-name="T3">к рассмотрению на 09.12.2014 в 11:00 по адресу: 123995 ул. Садовая Кудринская, д. 11, каб. 348 (3-й этаж), </text:span><text:soft-page-break/><text:span text:style-name="T3">Москва. </text:span></text:p>
                </text:list-item>
                <text:list-item>
                  <text:p text:style-name="P19">Явка представителей ответчиков по делу (при наличии доверенности на участие в рассмотрении дела) обязательна.</text:p>
                  <text:p text:style-name="P19"/>
                </text:list-item>
              </text:list>
            </text:list-item>
          </text:list>
        </text:list-item>
      </text:list>
      <text:p text:style-name="P4"><text:tab/>Примечание:</text:p>
      <text:p text:style-name="P12"><text:tab/>1.<text:span text:style-name="T5"> </text:span>С материалами дела можно ознакомиться в ФАС России, контактный телефон 8-(495)-755-23-23 (826).</text:p>
      <text:p text:style-name="P12"><text:tab/>2.<text:span text:style-name="T5"> 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15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03CB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E03CB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7:48:15.20</meta:creation-date>
    <dc:date>2014-11-07T15:48:48.34</dc:date>
    <meta:editing-duration>PT8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17" meta:character-count="1624"/>
    <meta:user-defined meta:name="Поле 1"/>
    <meta:user-defined meta:name="Поле 2"/>
    <meta:user-defined meta:name="Поле 3"/>
    <meta:user-defined meta:name="Поле 4"/>
  </office:meta>
</office:document-meta>
</file>