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34A0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a9a98-3541-4f38-a772-a0abb9491555" text:name="BossProviderVariable"/>
      </text:user-field-decls>
      <text:p text:style-name="P20"/>
      <text:p text:style-name="P12"><text:span text:style-name="T1"/></text:p>
      <text:p text:style-name="P10"/>
      <text:p text:style-name="P14"><text:span text:style-name="T3">ОПРЕДЕЛЕНИЕ</text:span> </text:p>
      <text:p text:style-name="P6">о продлении  срока и об отложении  рассмотрения жалобы на постановление о назначении административного наказания по делу об административном правонарушении № 847/02 </text:p>
      <text:p text:style-name="P14"><text:s/></text:p>
      <text:p text:style-name="P7"><text:s/>«05» ноября 2014 г.                                          <text:s text:c="32"/>           г. Москва</text:p>
      <text:p text:style-name="P13">                 </text:p>
      <text:p text:style-name="P18"><text:span text:style-name="blue1"><text:span text:style-name="T4">Я, Статс-секретарь – заместитель Руководителя Федеральной антимонопольной службы Цариковский Андрей Юрьевич, рассмотрев материалы жалобы на постановление № 847/02 о назначении административного наказания по делу об административном правонарушении <text:s text:c="2"/>от 13.08.2014 в отношении отрытого акционерного общества «Ростовский крупяной завод» (далее – ОАО «РКЗ») (адрес: 344022, ул. Береговая, д. 71, г. Ростов-на-Дону; дата регистрации в качестве юридического лица — 10.04.1996; ИНН 6167037626; КПП 616701001; ОГРН 1026104150038) (далее — Жалоба),</text:span></text:span><text:span text:style-name="T6"> 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9">ОАО «РКЗ»</text:span> <text:span text:style-name="T1">о дате, времени и месте рассмотрения </text:span><text:span text:style-name="blue1"><text:span text:style-name="T5">Жалобы</text:span>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4"> <text:span text:style-name="T3">ОПРЕДЕЛИЛ:</text:span></text:p>
      <text:p text:style-name="P14"/>
      <text:p text:style-name="P15">1. Отложить рассмотрение Жалобы.</text:p>
      <text:p text:style-name="P15">2. Назначить рассмотрение Жалобы на «0<text:span text:style-name="T1">1</text:span>» декабря 201<text:span text:style-name="T7">4</text:span> г. в<text:span text:style-name="T7"> </text:span><text:span text:style-name="T1">15</text:span> часов 00<text:span text:style-name="T7"> </text:span>минут по адресу: 123995, г. Москва, ул. Садовая-Кудринская, д. 11, этаж 4, <text:span text:style-name="T8">каб. 411</text:span><text:span text:style-name="T2">.</text:span></text:p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034A0E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034A0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9:43.18</meta:creation-date>
    <dc:date>2014-11-07T15:49:48.52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57" meta:character-count="1284"/>
    <meta:user-defined meta:name="Поле 1"/>
    <meta:user-defined meta:name="Поле 2"/>
    <meta:user-defined meta:name="Поле 3"/>
    <meta:user-defined meta:name="Поле 4"/>
  </office:meta>
</office:document-meta>
</file>