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B3B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8.75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a5958-33f5-45d2-bad5-a681885c7d71" text:name="BossProviderVariable"/>
      </text:user-field-decls>
      <text:p text:style-name="P13"/>
      <text:p text:style-name="P12"/>
      <text:p text:style-name="P12"/>
      <text:p text:style-name="P7">РЕШЕНИЕ</text:p>
      <text:p text:style-name="P7">по результатам рассмотрения ходатайства</text:p>
      <text:p text:style-name="P8"> </text:p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ЗАО <text:span text:style-name="T5">«Курумоч-Инвест»</text:span> (место нахождения: <text:span text:style-name="T2">115054, <text:s text:c="7"/>г. Москва, ул. Валовая, д. 26</text:span>; о<text:span text:style-name="T6">сновной вид деятельности – обеспечение соответствия аэропортовых комплексов нормам годности и сертификации</text:span>)<text:span text:style-name="T1"> </text:span><text:span text:style-name="T8">об осуществлении сделки по приобретению </text:span><text:span text:style-name="T1">133 075 штук обыкновенных именных бездокументарных акций, что составляет 27,4389% уставного капитала</text:span><text:span text:style-name="T8"> <text:s text:c="7"/></text:span><text:span text:style-name="T1">ОАО «Международный аэропорт «Курумоч»</text:span> (место нахождения: <text:span text:style-name="T5">443901, Самарская область, г. Самара, аэропорт «Самара»</text:span><text:span text:style-name="T3">; о</text:span><text:span text:style-name="T4">сновн</text:span><text:span text:style-name="T5">ые</text:span><text:span text:style-name="T4"> виды деятельности: эксплуатация аэропорта, представление комплекса аэродромного и аэропортового оборудования и услуг авиационным перевозчикам для обслуживания воздушных судов, наземное и техническое обслуживание воздушных судов)</text:span>, <text:span text:style-name="T7">что в совокупности с уже имеющимися у <text:s text:c="26"/></text:span><text:span text:style-name="T5">ЗАО «Курумоч-Инвест»</text:span><text:span text:style-name="T7"> акциями составит 100</text:span><text:span text:style-name="T8">%</text:span><text:span text:style-name="T7"> уставного капитала <text:s text:c="12"/></text:span><text:span text:style-name="T1">ОАО «Международный аэропорт «Курумоч»</text:span><text:span text:style-name="T7"> и приняла решение об удовлетворении данного ходатайства.</text:span></text:p>
      <text:p text:style-name="P10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B3B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2B3B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3:28:14.49</meta:creation-date>
    <dc:date>2014-11-07T17:14:06.15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9" meta:character-count="1148"/>
    <meta:user-defined meta:name="Поле 1"/>
    <meta:user-defined meta:name="Поле 2"/>
    <meta:user-defined meta:name="Поле 3"/>
    <meta:user-defined meta:name="Поле 4"/>
  </office:meta>
</office:document-meta>
</file>