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42A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f0b20-65b7-4386-8fdf-a36f1d975298" text:name="BossProviderVariable"/>
      </text:user-field-decls>
      <text:p text:style-name="P11"/>
      <text:p text:style-name="P6"/>
      <text:p text:style-name="P6"/>
      <text:p text:style-name="P6"/>
      <text:p text:style-name="P6"/>
      <text:p text:style-name="P8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1">ОАО «Аэропорты Регионов»</text:span> (место нахождения: <text:span text:style-name="T3">115054, г. Москва, ул. Валовая, д. 26; о</text:span><text:span text:style-name="T2">сновные виды деятельности: обеспечение соответствия аэропортовых комплексов нормам годности и сертификации, обеспечение готовности аэропортовых комплексов к обслуживанию воздушных перевозок, осуществление деятельности, направленной на обеспечение функционирования объектов аэропортовых комплексов, обслуживание пассажиров, багажа и грузоперевозок</text:span>) <text:span text:style-name="T6">об осуществлении сделки по приобретению 525 580 884 штук обыкновенных именных бездокументарных акций, что составляет 100% уставного капитала</text:span><text:span text:style-name="T4"> ОАО «Международный аэропорт Владивосток»</text:span> (<text:span text:style-name="T4">692760, Приморский край, г. Артем, ул. Портовая, 41; основные виды деятельности: деятельность по обеспечению приема и выпуска воздушных судов на внутренних и международных воздушных линиях Российской Федерации, аэродромное обеспечение, обеспечение обслуживания пассажиров, багажа, почты и грузов)</text:span><text:span text:style-name="T5"> и приняла решение об удовлетворении данного ходатайства</text:span>.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42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E42A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4:46:56.40</meta:creation-date>
    <dc:date>2014-11-07T17:16:45.85</dc:date>
    <meta:editing-duration>PT16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6" meta:character-count="1187"/>
    <meta:user-defined meta:name="Поле 1"/>
    <meta:user-defined meta:name="Поле 2"/>
    <meta:user-defined meta:name="Поле 3"/>
    <meta:user-defined meta:name="Поле 4"/>
  </office:meta>
</office:document-meta>
</file>