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6D94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525cm" fo:margin-right="0cm" fo:text-indent="0cm" style:auto-text-indent="false"/>
      <style:text-properties fo:color="#000000"/>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47cm" fo:margin-right="1cm" fo:margin-top="0cm" fo:margin-bottom="0cm" fo:text-indent="0cm" style:auto-text-indent="false"/>
      <style:text-properties fo:font-size="14pt"/>
    </style:style>
    <style:style style:name="P6" style:family="paragraph" style:parent-style-name="Text_20_body">
      <style:paragraph-properties fo:margin-left="9.252cm" fo:margin-right="1cm" fo:margin-top="0cm" fo:margin-bottom="0cm" fo:text-indent="0cm" style:auto-text-indent="false"/>
    </style:style>
    <style:style style:name="P7" style:family="paragraph" style:parent-style-name="Text_20_body">
      <style:paragraph-properties fo:margin-left="9.775cm" fo:margin-right="1cm" fo:margin-top="0cm" fo:margin-bottom="0cm" fo:text-indent="0cm" style:auto-text-indent="false"/>
      <style:text-properties fo:font-size="14pt"/>
    </style:style>
    <style:style style:name="P8" style:family="paragraph" style:parent-style-name="Text_20_body">
      <style:paragraph-properties fo:margin-left="9.753cm" fo:margin-right="1cm" fo:margin-top="0cm" fo:margin-bottom="0cm"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end" style:justify-single-word="false"/>
      <style:text-properties fo:font-size="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font-size="8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1%" fo:text-align="justify" style:justify-single-word="false" fo:text-indent="1.254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26cm" style:auto-text-indent="false"/>
    </style:style>
    <style:style style:name="P18" style:family="paragraph" style:parent-style-name="Text_20_body" style:master-page-name="First_20_Page">
      <style:paragraph-properties fo:margin-left="9.525cm" fo:margin-right="0cm" fo:margin-top="0cm" fo:margin-bottom="0cm" fo:line-height="100%" fo:text-indent="0cm" style:auto-text-indent="false" style:page-number="auto"/>
    </style:style>
    <style:style style:name="P19" style:family="paragraph" style:parent-style-name="Text_20_body">
      <style:paragraph-properties fo:margin-top="0cm" fo:margin-bottom="0cm" fo:text-align="end" style:justify-single-word="false"/>
      <style:text-properties style:font-name="Times New Roman" fo:font-size="8pt" style:font-size-asian="8pt" style:font-size-complex="8pt"/>
    </style:style>
    <style:style style:name="T1" style:family="text">
      <style:text-properties fo:font-size="14pt"/>
    </style:style>
    <style:style style:name="T2" style:family="text">
      <style:text-properties fo:color="#000000"/>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8f48d00-ef84-4aec-8d5d-3a946e5ddace" text:name="BossProviderVariable"/>
      </text:user-field-decls>
      <text:p text:style-name="P18"/>
      <text:p text:style-name="P9"> </text:p>
      <text:p text:style-name="P9"> </text:p>
      <text:p text:style-name="P9"> </text:p>
      <text:p text:style-name="P10">ОПРЕДЕЛЕНИЕ</text:p>
      <text:p text:style-name="P10">о продлении срока проведения административного</text:p>
      <text:p text:style-name="P12"> <text:span text:style-name="T1">расследования по делу об административном</text:span></text:p>
      <text:p text:style-name="P12"> <text:span text:style-name="T1">правонарушении </text:span>№ <text:span text:style-name="T1">4-19.8-460/00-05-14</text:span></text:p>
      <text:p text:style-name="P12"> </text:p>
      <text:p text:style-name="P9"> </text:p>
      <text:p text:style-name="P9"><text:span text:style-name="T1">«07» ноября 2014 г.</text:span>                                                                                                     <text:s text:c="2"/><text:span text:style-name="T1">г. Москва</text:span></text:p>
      <text:p text:style-name="P9"> </text:p>
      <text:p text:style-name="P14">Я, заместитель руководителя ФАС России <text:span text:style-name="T4">Цыганов Андрей Геннадьевич</text:span>, рассмотрев материалы дела об административном правонарушении № 4-19.8-460/00-05-14, возбужденного в отношении ООО «Таежное» (<text:span text:style-name="T4">адрес: </text:span>682970, Хабаровский край, Бикинский район, территория 159 км Автодороги М-60 Хабаровск-Владивосток; ОГРН 1052700075185; ИНН 2711006589),</text:p>
      <text:p text:style-name="P9"> </text:p>
      <text:p text:style-name="P9"> </text:p>
      <text:p text:style-name="P10">УСТАНОВИЛ:</text:p>
      <text:p text:style-name="P9"> </text:p>
      <text:p text:style-name="P15"><text:span text:style-name="T2">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Таежное»,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p>
      <text:p text:style-name="P16">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16">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6">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6"><text:soft-page-break/>4. Сведения о производственных мощностях предприятия согласно Приложению, таблица 4.</text:p>
      <text:p text:style-name="P16">5. Сведения о потребителях ООО «Таежное», приобретающих более 5% Продукции, с указанием наименования, организационно-правовой формы и почтового адреса.</text:p>
      <text:p text:style-name="P16">6. Контактные данные лица (Ф.И.О., должность, телефон) с которым могут связаться сотрудники антимонопольного органа по данному вопросу.</text:p>
      <text:p text:style-name="P16">7. Сведения об основных конкурентах ООО «Таежное»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5">До настоящего времени ООО «Таежное» не представлена информация, запрошенная письмом ФАС России от 19.06.2014 № АЦ/24382/14.</text:p>
      <text:p text:style-name="P15">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53) вручено ООО «Таежное» 29.07.2014.</text:p>
      <text:p text:style-name="P15"><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2">.</text:span></text:p>
      <text:p text:style-name="P15">Таким образом, в действиях  ООО «Таежное»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5">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5"><text:soft-page-break/>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60/00-05-14 и проведении административного расследования от 13.08.2014 (исх. от 14.08.2014 № 05/32720/14) в отношении ООО «Таежное».</text:p>
      <text:p text:style-name="P15">В связи с отсутствием доказательств надлежащего уведомления законного представителя ООО «Таежное» о времени и месте составления протокола об административном правонарушении, срок проведения административного расследования по делу об административном правонарушении 4-19.8-460/00-05-14 был продлен определением от 12.09.2014 г. (исх. ФАС России <text:span text:style-name="T3">от 15.09.2014</text:span> № АЦ/37198/14) до 09.10.2013 г., и повторно продлен определением от 09.10.2014 (исх. ФАС России от 09.10.2014 № АЦ/40868/14).</text:p>
      <text:p text:style-name="P15">В настоящее время в ФАС России отсутствует информация о надлежащем уведомлении законного представителя ООО «Таежное» о времени и месте составления протокола об административном правонарушении.</text:p>
      <text:p text:style-name="P15">В связи с отсутствием в ФАС России доказательств, подтверждающих надлежащее уведомление законного представителя ООО «Таежное» о времени и месте составления протокола об административном правонарушении, руководствуясь частями 5 и 5.1 статьи 28.7 КоАП,</text:p>
      <text:p text:style-name="P9"> </text:p>
      <text:p text:style-name="P10">ОПРЕДЕЛИЛ:</text:p>
      <text:p text:style-name="P9"> </text:p>
      <text:p text:style-name="P15">1. Продлить срок проведения административного расследования по делу об административном правонарушении № 4-19.8-460/00-05-14 в отношении ООО «Таежное» до <text:span text:style-name="T5">05.</text:span><text:span text:style-name="T4">12.2014</text:span> г.</text:p>
      <text:p text:style-name="P15">2. В соответствии со статьей 26.10 КоАП ООО «Таежное»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19.06.2014 № АЦ/24382/14;</text:p>
      <text:p text:style-name="P15">2) паспортные данные единоличного исполнительного органа ООО «Таежное» с указанием фактического места проживания</text:p>
      <text:p text:style-name="P15">3. Законному представителю ООО «Таежное» явиться 05.12.2014 в 13 часов 0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60/00-05-14, со всеми правами, предусмотренными статьей 25.5 КоАП.</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Неявка в указанный срок будет расценена как отказ от подписания протокола.</text:p>
      <text:p text:style-name="P9"> </text:p>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6D94C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C86D94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7T12:08:51.33</meta:creation-date>
    <dc:date>2014-11-07T17:18:41.47</dc:date>
    <meta:editing-duration>PT1M2S</meta:editing-duration>
    <meta:editing-cycles>1</meta:editing-cycles>
    <meta:generator>OpenOffice.org/3.4.1$Win32 OpenOffice.org_project/341m1$Build-9593</meta:generator>
    <meta:document-statistic meta:table-count="0" meta:image-count="1" meta:object-count="0" meta:page-count="4" meta:paragraph-count="48" meta:word-count="945" meta:character-count="7593"/>
    <meta:user-defined meta:name="Поле 1"/>
    <meta:user-defined meta:name="Поле 2"/>
    <meta:user-defined meta:name="Поле 3"/>
    <meta:user-defined meta:name="Поле 4"/>
  </office:meta>
</office:document-meta>
</file>