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FE03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fo:background-color="#ffffff"/>
    </style:style>
    <style:style style:name="P5" style:family="paragraph" style:parent-style-name="Text_20_body">
      <style:paragraph-properties fo:margin-top="0cm" fo:margin-bottom="0cm" fo:line-height="100%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fo:font-size="8pt"/>
    </style:style>
    <style:style style:name="P15" style:family="paragraph" style:parent-style-name="Text_20_body">
      <style:paragraph-properties fo:margin-left="8.73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1.24cm" fo:margin-right="0cm" fo:margin-top="0cm" fo:margin-bottom="0cm" fo:line-height="100%" fo:text-align="center" style:justify-single-word="false" fo:text-indent="1.249cm" style:auto-text-indent="false"/>
    </style:style>
    <style:style style:name="P22" style:family="paragraph" style:parent-style-name="Text_20_body">
      <style:paragraph-properties fo:margin-left="11.24cm" fo:margin-right="0cm" fo:margin-top="0cm" fo:margin-bottom="0cm" fo:line-height="150%" fo:text-align="end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5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6" style:family="paragraph" style:parent-style-name="Text_20_body">
      <style:paragraph-properties fo:margin-top="0cm" fo:margin-bottom="0cm" fo:line-height="100%"/>
      <style:text-properties fo:font-size="8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000000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04fb9c-c48a-4f25-9b11-72851745ce1d" text:name="BossProviderVariable"/>
      </text:user-field-decls>
      <text:p text:style-name="P25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4"> <text:span text:style-name="T3">О П Р Е Д Е Л Е Н И Е</text:span></text:p>
      <text:p text:style-name="P6">об отложении дела № 1-14-52/00-08-14 о нарушении антимонопольного законодательства к рассмотрению</text:p>
      <text:p text:style-name="P12"> </text:p>
      <text:p text:style-name="P5">«06» ноября 2014 г.                                           <text:s text:c="4"/>                                         г. Москва</text:p>
      <text:p text:style-name="P12"> </text:p>
      <text:p text:style-name="P23">Комиссия Федеральной антимонопольной службы по рассмотрению дела о нарушении антимонопольного законодательства <text:span text:style-name="T5">&lt;...&gt;</text:span></text:p>
      <text:p text:style-name="P24"><text:span text:style-name="T2">рассмотрев дело </text:span>№ <text:span text:style-name="T2">1-14-52/00-08-14 о нарушении антимонопольного законодательства</text:span> <text:span text:style-name="T2">по признакам нарушения ООО «Азербайджан+» (ОГРН:1037704049459), ООО «Ведуга» (ОГРН:1027739017107), ООО «ВЕЛА гранд» (ОГРН:1037739272537), ООО «Вита-Сервис+» (ОГРН:1027704008518), </text:span><text:span text:style-name="T2">ООО «Волшебная Рыбка» (ОГРН:1027739356260), ООО «Диксика» (ОГРН:</text:span><text:span text:style-name="T4">1067746758078</text:span><text:span text:style-name="T2">), ООО «Золотой челночок» (ОГРН:1037739779945), ООО «Фирма «Резон» (ОГРН:1037739233278), ООО «Садко-Л» (ОГРН:</text:span><text:span text:style-name="T4">1027739507784</text:span><text:span text:style-name="T2">),</text:span> <text:span text:style-name="T2">ООО «Пятница» (ОГРН:1095044004230), ООО «ДИКСИКА 24» (ОГРН: 1125047002805) и ООО «ТОРГОВАЯ СЕТЬ «ДИКСИКА» (ОГРН: 5077746958064)</text:span> <text:span text:style-name="T2">пункта 4 части 1 статьи 14 Федерального закона от 26.07.06 №135-ФЗ «О защите конкуренции» (далее – Закон «О защите конкуренции»),</text:span></text:p>
      <text:p text:style-name="P7">У С Т А Н О В И Л А:</text:p>
      <text:p text:style-name="P12"> </text:p>
      <text:p text:style-name="P19"><text:span text:style-name="T4">При рассмотрении дела № 1-14-52/00-08-14 о нарушении антимонопольного законодательства в действиях </text:span><text:span text:style-name="T2">ООО «Диксика», ООО «ДИКСИКА 24» и ООО «ТОРГОВАЯ СЕТЬ «ДИКСИКА» </text:span><text:span text:style-name="T4">усматриваются признаки нарушения части 2 статьи 14 Закона «О защите конкуренции».</text:span></text:p>
      <text:p text:style-name="P18">Учитывая изложенное, на основании пункта 4 части 1 статьи 47 Закона «О защите конкуренции» Комиссия</text:p>
      <text:p text:style-name="P19"> </text:p>
      <text:p text:style-name="P7">О П Р Е Д Е Л И Л А:</text:p>
      <text:p text:style-name="P13"> </text:p>
      <text:p text:style-name="P17">1. Отложить рассмотрение дела № 1-14-52/00-08-14 о нарушении антимонопольного законодательства.</text:p>
      <text:p text:style-name="P20">2. Назначить рассмотрение дела № 1-14-52/00-08-14 о нарушении антимонопольного законодательства <text:span text:style-name="T1">на 05 декабря 2014 года в 12 часов 00 минут по адресу: г. Москва, Пыжевский пер., дом 6, этаж 2, зал заседаний.</text:span></text:p>
      <text:p text:style-name="P8"><text:soft-page-break/>        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FE03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BFE03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0:18:57.17</meta:creation-date>
    <dc:date>2014-11-07T17:23:56.78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8" meta:word-count="227" meta:character-count="1779"/>
    <meta:user-defined meta:name="Поле 1"/>
    <meta:user-defined meta:name="Поле 2"/>
    <meta:user-defined meta:name="Поле 3"/>
    <meta:user-defined meta:name="Поле 4"/>
  </office:meta>
</office:document-meta>
</file>