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7F9DD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8.255cm" fo:margin-right="0cm" fo:text-indent="0cm" style:auto-text-indent="false"/>
      <style:text-properties fo:font-size="14pt" fo:language="en" fo:country="US" style:font-size-asian="14pt" style:font-size-complex="14pt"/>
    </style:style>
    <style:style style:name="P9" style:family="paragraph" style:parent-style-name="Standard">
      <style:paragraph-properties fo:margin-left="11.192cm" fo:margin-right="0cm" fo:text-indent="0cm" style:auto-text-indent="false"/>
      <style:text-properties fo:font-size="14pt" fo:language="en" fo:country="US" style:font-size-asian="14pt" style:font-size-complex="14pt"/>
    </style:style>
    <style:style style:name="P10" style:family="paragraph" style:parent-style-name="Standard">
      <style:paragraph-properties fo:margin-left="11.192cm" fo:margin-right="0cm" fo:text-align="center" style:justify-single-word="false" fo:text-indent="0cm" style:auto-text-indent="false"/>
      <style:text-properties fo:color="#000000" style:font-name="Times New Roman1" fo:font-size="14pt" fo:language="en" fo:country="US" fo:background-color="#ffffff" style:font-size-asian="14pt" style:font-size-complex="14pt"/>
    </style:style>
    <style:style style:name="P11" style:family="paragraph" style:parent-style-name="Standard">
      <style:paragraph-properties fo:margin-left="10.05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9.052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master-page-name="First_20_Page">
      <style:paragraph-properties fo:margin-left="8.255cm" fo:margin-right="0cm" fo:text-indent="0cm" style:auto-text-indent="false" style:page-number="auto"/>
      <style:text-properties fo:font-size="14pt" fo:language="en" fo:country="US" style:font-size-asian="14pt" style:font-size-complex="14pt"/>
    </style:style>
    <style:style style:name="P24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language="fr" fo:country="FR" fo:background-color="#ffffff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style:font-name="Times New Roman" fo:font-size="14pt" fo:background-color="transparent" style:font-size-asian="14pt" style:font-size-complex="14pt"/>
    </style:style>
    <style:style style:name="T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fo:font-weight="normal" fo:background-color="transparent" style:font-weight-asian="normal" style:font-weight-complex="normal"/>
    </style:style>
    <style:style style:name="T6" style:family="text">
      <style:text-properties style:font-name="Times New Roman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fr" fo:country="FR" fo:font-style="normal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fo:letter-spacing="normal" fo:language="en" fo:country="US" fo:font-style="normal" fo:font-weight="normal" fo:background-color="transparent" style:font-weight-asian="normal" style:font-weight-complex="normal"/>
    </style:style>
    <style:style style:name="T15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background-color="transparent"/>
    </style:style>
    <style:style style:name="T18" style:family="text">
      <style:text-properties fo:background-color="transparent"/>
    </style:style>
    <style:style style:name="T19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83263a-2ec8-4295-ac7a-2c5ad4d6d515" text:name="BossProviderVariable"/>
      </text:user-field-decls>
      <text:p text:style-name="P23"/>
      <text:p text:style-name="P8"/>
      <text:p text:style-name="P8"/>
      <text:p text:style-name="P8"/>
      <text:p text:style-name="P8"/>
      <text:p text:style-name="P24"/>
      <text:p text:style-name="P12"/>
      <text:p text:style-name="P12"/>
      <text:p text:style-name="P12"/>
      <text:p text:style-name="P13"/>
      <text:p text:style-name="P13"/>
      <text:p text:style-name="P16"><text:span text:style-name="T7">ОПРЕДЕЛЕНИЕ</text:span> </text:p>
      <text:p text:style-name="P16">о продлении срока и об отложении рассмотрения дела </text:p>
      <text:p text:style-name="P16">об административном правонарушении № <text:span text:style-name="T8">4-14.32-23/00-22-14</text:span></text:p>
      <text:p text:style-name="P16"/>
      <text:p text:style-name="P14">«07» ноября 2014 г. <text:s text:c="87"/>г. Москва</text:p>
      <text:p text:style-name="P14"/>
      <text:p text:style-name="P19"><text:span text:style-name="T3">Я, заместитель Руководителя Федеральной антимонопольной службы Цыганов Андрей Геннадьевич, рассмотрев протокол и материалы дела об административном правонарушении № </text:span><text:span text:style-name="T4">4-14.32-23/00-22-14</text:span><text:span text:style-name="T3">, возбужденного в отношении </text:span><text:span text:style-name="T9">Diatech S</text:span><text:span text:style-name="T11">. А. (</text:span><text:span text:style-name="T12">место нахождения</text:span><text:span text:style-name="T11">: </text:span><text:span text:style-name="T10">СН-1207, Suisse, Gen</text:span><text:span text:style-name="T13">è</text:span><text:span text:style-name="T10">ve, Ru</text:span><text:span text:style-name="T12">е </text:span><text:span text:style-name="T10">du 31 Dec</text:span><text:span text:style-name="T13">é</text:span><text:span text:style-name="T10">mbre, 36; CH-1207, </text:span><text:span text:style-name="T12">Швейцария</text:span><text:span text:style-name="T10">, </text:span><text:span text:style-name="T12">г</text:span><text:span text:style-name="T10">. </text:span><text:span text:style-name="T12">Женева</text:span><text:span text:style-name="T10">, </text:span><text:span text:style-name="T12">ул. Рю ду 31 Десембре, д. 36</text:span><text:span text:style-name="T11">)</text:span>,</text:p>
      <text:p text:style-name="P17"/>
      <text:p text:style-name="P18">УСТАНОВИЛ:</text:p>
      <text:p text:style-name="P17"/>
      <text:p text:style-name="P20">Отсутствие надлежащего уведомления <text:span text:style-name="T14">Diatech S</text:span><text:span text:style-name="T15">. А. </text:span>о дате, времени и месте рассмотрения дела об административном правонарушении <text:s text:c="30"/><text:span text:style-name="T16">№ </text:span><text:span text:style-name="T5">4-14.32-23/00-22-14</text:span>. </text:p>
      <text:p text:style-name="P21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8"/>
      <text:p text:style-name="P18">ОПРЕДЕЛИЛ:</text:p>
      <text:p text:style-name="P22"/>
      <text:list xml:id="list984663151211941656" text:style-name="L1">
        <text:list-item>
          <text:list>
            <text:list-item>
              <text:list>
                <text:list-item>
                  <text:p text:style-name="P25">Продлить срок рассмотрения дела об административном правонарушении № <text:span text:style-name="T5">4-14.32-23/00-22-14</text:span> до 05<text:span text:style-name="T18">.12.2014.</text:span></text:p>
                </text:list-item>
                <text:list-item>
                  <text:p text:style-name="P25">Дело об административном правонарушении <text:s text:c="43"/>№ <text:span text:style-name="T5">4-14.32-23/00-22-14 </text:span><text:s/>отложить.</text:p>
                </text:list-item>
                <text:list-item>
                  <text:p text:style-name="P26">Назначить рассмотрение дела об административном правонарушении № <text:span text:style-name="T5">4-14.32-23/00-22-14</text:span> на «<text:span text:style-name="T16">26</text:span><text:span text:style-name="T17">»</text:span><text:span text:style-name="T19"> н</text:span><text:span text:style-name="T17">оября </text:span><text:span text:style-name="T18">2014 г. в </text:span><text:span text:style-name="T17">11 </text:span><text:span text:style-name="T18">часов </text:span><text:span text:style-name="T17">00</text:span><text:span text:style-name="T18"> </text:span><text:soft-page-break/><text:span text:style-name="T18">минут по адресу: 123995, г. Москва, ул. Садовая-Кудринская, д. 11, каб. 416.</text:span></text:p>
                </text:list-item>
              </text:list>
            </text:list-item>
          </text:list>
        </text:list-item>
      </text:list>
      <text:p text:style-name="P17"/>
      <text:p text:style-name="P17"/>
      <text:p text:style-name="P6"><text:s text:c="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7F9D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B7F9D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6:47:44.32</meta:creation-date>
    <dc:date>2014-11-07T17:26:00.02</dc:date>
    <meta:editing-duration>PT1M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154" meta:character-count="1372"/>
    <meta:user-defined meta:name="Поле 1"/>
    <meta:user-defined meta:name="Поле 2"/>
    <meta:user-defined meta:name="Поле 3"/>
    <meta:user-defined meta:name="Поле 4"/>
  </office:meta>
</office:document-meta>
</file>