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BB51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2%"/>
    </style:style>
    <style:style style:name="P4" style:family="paragraph" style:parent-style-name="Text_20_body">
      <style:paragraph-properties fo:margin-top="0cm" fo:margin-bottom="0cm" fo:line-height="102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2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2%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102%" fo:text-align="center" style:justify-single-word="false"/>
      <style:text-properties style:font-name="Times New Roman1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line-height="102%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line-height="102%"/>
    </style:style>
    <style:style style:name="P10" style:family="paragraph" style:parent-style-name="Text_20_body">
      <style:paragraph-properties fo:margin-top="0cm" fo:margin-bottom="0cm" fo:line-height="102%" fo:text-align="center" style:justify-single-word="false"/>
    </style:style>
    <style:style style:name="P11" style:family="paragraph" style:parent-style-name="Text_20_body">
      <style:paragraph-properties fo:margin-left="9.208cm" fo:margin-right="0cm" fo:margin-top="0cm" fo:margin-bottom="0cm" fo:line-height="102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273cm" fo:margin-right="0cm" fo:margin-top="0cm" fo:margin-bottom="0cm" fo:line-height="102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273cm" fo:margin-right="0cm" fo:margin-top="0cm" fo:margin-bottom="0cm" fo:line-height="102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273cm" fo:margin-right="0cm" fo:margin-top="0cm" fo:margin-bottom="0cm" fo:line-height="102%" fo:text-align="start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9.273cm" fo:margin-right="0cm" fo:margin-top="0cm" fo:margin-bottom="0cm" fo:line-height="102%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0.94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able_20_Contents">
      <style:paragraph-properties fo:margin-left="2.824cm" fo:margin-right="0cm" fo:margin-top="0cm" fo:margin-bottom="0cm" fo:line-height="102%" fo:text-indent="6.465cm" style:auto-text-indent="false" fo:padding="0cm" fo:border="non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2%" fo:text-align="justify" style:justify-single-word="false" fo:text-indent="1.226cm" style:auto-text-indent="false"/>
      <style:text-properties style:font-name="Times New Roman1" fo:font-size="10pt"/>
    </style:style>
    <style:style style:name="P21" style:family="paragraph" style:parent-style-name="Standard" style:master-page-name="First_20_Page">
      <style:paragraph-properties fo:margin-top="0cm" fo:margin-bottom="0cm" fo:line-height="102%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3" style:family="text">
      <style:text-properties fo:color="#000000" fo:background-color="transparent" style:font-name-complex="Times New Roman2"/>
    </style:style>
    <style:style style:name="T4" style:family="text">
      <style:text-properties fo:color="#000000" style:font-name-complex="Times New Roman2"/>
    </style:style>
    <style:style style:name="T5" style:family="text">
      <style:text-properties fo:color="#000000" style:font-name="Times New Roman1"/>
    </style:style>
    <style:style style:name="T6" style:family="text">
      <style:text-properties style:font-name="Times New Roman1"/>
    </style:style>
    <style:style style:name="T7" style:family="text">
      <style:text-properties style:font-name="Times New Roman"/>
    </style:style>
    <style:style style:name="T8" style:family="text">
      <style:text-properties fo:language="ru" fo:country="RU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6a8568-3178-4042-9266-2bb33e1fdf0b" text:name="BossProviderVariable"/>
      </text:user-field-decls>
      <text:p text:style-name="P21"/>
      <text:p text:style-name="P11"/>
      <text:p text:style-name="P11"/>
      <text:p text:style-name="P3"/>
      <text:p text:style-name="P3"/>
      <text:p text:style-name="P7">ОПРЕДЕЛЕНИЕ</text:p>
      <text:p text:style-name="P6">о назначении времени и места рассмотрения дела об административном правонарушении</text:p>
      <text:p text:style-name="P6"/>
      <text:p text:style-name="P5">«06» ноября <text:span text:style-name="T8">2</text:span>014                                                                                           г. Москва</text:p>
      <text:p text:style-name="P10"> </text:p>
      <text:p text:style-name="P16">Я, заместитель начальника Управления контроля размещения государственного заказа Федеральной антимонопольной службы Баширова Д.М., рассмотрев протокол и материалы дела об административном правонарушении <text:span text:style-name="T3">№ К-1995/13/АК290-14</text:span><text:span text:style-name="T1"> в отношении заместителя директора по общим вопросам ФГБУ «Российский онкологический научный центр имени Н.Н. Блохина» Российской академии медицинских наук </text:span><text:span text:style-name="T5">Старшинова Владимира Анатольевича</text:span><text:span text:style-name="T1"> </text:span>по факту нарушения части 3 статьи 22, части 2 статьи 19.1, части 4 статьи 28.1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p>
      <text:p text:style-name="P16">руководствуясь пунктом 1 части 1 статьи 29.4 КоАП</text:p>
      <text:p text:style-name="P16"/>
      <text:p text:style-name="P5">ОПРЕДЕЛИЛ<text:span text:style-name="T8">А</text:span>:</text:p>
      <text:p text:style-name="P5"/>
      <text:p text:style-name="P17"><text:tab/>Назначить рассмотрение дела об административном правонарушении <text:s text:c="41"/><text:span text:style-name="T4">№ К-1995/13/АК290-14</text:span><text:span text:style-name="T1"> в отношении заместителя директора по общим вопросам ФГБУ «Российский онкологический научный центр имени </text:span><text:span text:style-name="T1">Н.Н. Блохина» Российской академии медицинских наук </text:span><text:span text:style-name="T5">Старшинова Владимира Анатольевича</text:span><text:span text:style-name="T1"> </text:span>на <text:span text:style-name="T9">«12» ноября 2014</text:span> года в <text:span text:style-name="T9">10.30 </text:span>по адресу: г. Москва, ул. Садовая Кудринская, д. 11, каб. 224.</text:p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/>
      <text:p text:style-name="P18"/>
      <text:p text:style-name="P18"><text:soft-page-break/></text:p>
      <text:p text:style-name="P1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4BB51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4BB51D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5T17:59:30.33</meta:creation-date>
    <dc:date>2014-11-07T17:31:05.89</dc:date>
    <meta:editing-duration>PT7M21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223" meta:character-count="1908"/>
    <meta:user-defined meta:name="Поле 1"/>
    <meta:user-defined meta:name="Поле 2"/>
    <meta:user-defined meta:name="Поле 3"/>
    <meta:user-defined meta:name="Поле 4"/>
  </office:meta>
</office:document-meta>
</file>