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A4D0E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9.19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.51cm" style:auto-text-indent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192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T1" style:family="text">
      <style:text-properties fo:color="#000000" style:font-name="Times New Roman" fo:language="ru" fo:country="RU"/>
    </style:style>
    <style:style style:name="T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" style:family="text">
      <style:text-properties fo:color="#000000" style:font-name="Times New Roman" fo:language="ru" fo:country="RU" fo:font-style="normal" style:text-underline-style="none" style:font-style-asian="normal" style:font-style-complex="normal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language="ru" fo:country="RU"/>
    </style:style>
    <style:style style:name="T6" style:family="text">
      <style:text-properties style:font-name="Times New Roman" fo:language="ru" fo:country="RU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3cfccd-3863-4514-a829-2fd01e61765d" text:name="BossProviderVariable"/>
      </text:user-field-decls>
      <text:p text:style-name="P13"/>
      <text:p text:style-name="P9"/>
      <text:p text:style-name="P9"/>
      <text:p text:style-name="P12">РЕШЕНИЕ</text:p>
      <text:p text:style-name="P12">по результатам рассмотрения ходатайства</text:p>
      <text:p text:style-name="P7"> </text:p>
      <text:p text:style-name="P7">В соответствии со статьями 28 и 33 Федерального закона от 26.07.2006 <text:s text:c="10"/>№ 135-ФЗ «О защите конкуренции» Федеральная антимонопольная служба рассмотрела ходатайство <text:span text:style-name="T1">ОАО «Аэропорты Регионов»</text:span> (место нахождения: <text:span text:style-name="T2">115054, г. Москва, ул. Валовая, д. 26; о</text:span><text:span text:style-name="T3">сновные виды деятельности: обеспечение соответствия аэропортовых комплексов нормам годности и сертификации, обеспечение готовности аэропортовых комплексов к обслуживанию воздушных перевозок, осуществление деятельности, направленной на обеспечение функционирования объектов аэропортовых комплексов, обслуживание пассажиров, багажа и грузоперевозок</text:span>) <text:span text:style-name="T5">об осуществлении сделки по приобретению </text:span><text:span text:style-name="T5">1 759 500 000</text:span><text:span text:style-name="T5"> штук обыкновенных именных бездокументарных акций, что составляет 100% уставного капитала</text:span><text:span text:style-name="T6"> </text:span><text:span text:style-name="T6">ЗАО «Терминал Владивосток»</text:span> (место нахождения: 692760, <text:span text:style-name="T7">Приморский край, г. Артем, ул. Портовая, 41; о</text:span><text:span text:style-name="T6">сновной вид деятельности — деятельность терминалов (аэропортов и т. п.), управление аэропортами</text:span><text:span text:style-name="T6">)</text:span><text:span text:style-name="T4"> и приняла решение об удовлетворении данного ходатайства</text:span>.</text:p>
      <text:p text:style-name="P10"/>
      <text:p text:style-name="P10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A4D0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AA4D0E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5T15:55:41.96</meta:creation-date>
    <dc:date>2014-11-07T17:32:03.47</dc:date>
    <meta:editing-duration>PT5M3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22" meta:character-count="1047"/>
    <meta:user-defined meta:name="Поле 1"/>
    <meta:user-defined meta:name="Поле 2"/>
    <meta:user-defined meta:name="Поле 3"/>
    <meta:user-defined meta:name="Поле 4"/>
  </office:meta>
</office:document-meta>
</file>