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1E1F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255cm" fo:margin-right="0cm" fo:text-indent="0cm" style:auto-text-indent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001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495c0-0261-4be3-a4cc-96a82426bf4a" text:name="BossProviderVariable"/>
      </text:user-field-decls>
      <text:p text:style-name="P23"><text:span text:style-name="Strong_20_Emphasis"><text:span text:style-name="T1"/></text:span></text:p>
      <text:p text:style-name="P20"/>
      <text:h text:style-name="P25" text:outline-level="3">ОПРЕДЕЛЕНИЕ</text:h>
      <text:p text:style-name="P5">о назначении времени и места рассмотрения дела</text:p>
      <text:p text:style-name="P13"><text:span text:style-name="T4">об административном правонарушении</text:span><text:span text:style-name="T3"> </text:span><text:span text:style-name="T4">№ К-2310/13/АК281-14</text:span></text:p>
      <text:p text:style-name="P8"/>
      <text:p text:style-name="P14"/>
      <text:p text:style-name="P14"/>
      <text:p text:style-name="P6">«05» ноября 2014 <text:s text:c="94"/>Москва</text:p>
      <text:p text:style-name="P6"/>
      <text:p text:style-name="P6"/>
      <text:p text:style-name="P11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310/13/АК281-14 в отношении члена Единой комиссии Федеральной службы по надзору в сфере образования и науки Россовой Елены Леонидовны по факту нарушения части 5 статьи 41.9 </text:span>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5">ОПРЕДЕЛИЛ:</text:p>
      <text:p text:style-name="P15"/>
      <text:p text:style-name="P21"><text:span text:style-name="T3">Назначить дело об административном правонарушении <text:s text:c="34"/></text:span><text:span text:style-name="T4">№ К-2310/13/АК281-14 </text:span><text:span text:style-name="T3">в отношении </text:span><text:span text:style-name="T4">члена Единой комиссии Федеральной службы по надзору в сфере образования и науки Россовой Елены Леонидовны, к рассмотрению на </text:span><text:span text:style-name="T5">11 ноября 2014 в 10 часов 00 минут</text:span><text:span text:style-name="T4"> по адресу: г. Москва, ул. Садовая Кудринская, д. 11, каб. 246-1.</text:span></text:p>
      <text:p text:style-name="P4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1E1F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C1E1F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5:26:18.75</meta:creation-date>
    <dc:date>2014-11-07T17:34:44.68</dc:date>
    <meta:editing-duration>PT2M4S</meta:editing-duration>
    <meta:editing-cycles>2</meta:editing-cycles>
    <meta:generator>OpenOffice.org/3.4.1$Win32 OpenOffice.org_project/341m1$Build-9593</meta:generator>
    <meta:print-date>2014-11-05T15:28:27.55</meta:print-date>
    <meta:document-statistic meta:table-count="0" meta:image-count="1" meta:object-count="0" meta:page-count="1" meta:paragraph-count="11" meta:word-count="214" meta:character-count="1788"/>
    <meta:user-defined meta:name="Поле 1"/>
    <meta:user-defined meta:name="Поле 2"/>
    <meta:user-defined meta:name="Поле 3"/>
    <meta:user-defined meta:name="Поле 4"/>
  </office:meta>
</office:document-meta>
</file>