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22B0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751cm" fo:margin-right="1cm" fo:margin-top="0cm" fo:margin-bottom="0cm" fo:text-indent="0cm" style:auto-text-indent="false"/>
    </style:style>
    <style:style style:name="P6" style:family="paragraph" style:parent-style-name="Text_20_body">
      <style:paragraph-properties fo:margin-left="9.751cm" fo:margin-right="1cm" fo:margin-top="0cm" fo:margin-bottom="0cm" fo:text-indent="0cm" style:auto-text-indent="false"/>
      <style:text-properties fo:font-size="14pt"/>
    </style:style>
    <style:style style:name="P7" style:family="paragraph" style:parent-style-name="Text_20_body">
      <style:paragraph-properties fo:margin-left="9.753cm" fo:margin-right="1cm" fo:margin-top="0cm" fo:margin-bottom="0cm" fo:text-indent="0cm" style:auto-text-indent="false"/>
    </style:style>
    <style:style style:name="P8" style:family="paragraph" style:parent-style-name="Text_20_body">
      <style:paragraph-properties fo:margin-left="9.525cm" fo:margin-right="0cm" fo:text-indent="0cm" style:auto-text-indent="false"/>
      <style:text-properties fo:color="#000000"/>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10pt" style:font-size-asian="10pt" style:font-size-complex="10pt"/>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2%" fo:text-align="justify" style:justify-single-word="false" fo:text-indent="1.25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4cm" style:auto-text-indent="false"/>
    </style:style>
    <style:style style:name="P17" style:family="paragraph" style:parent-style-name="Text_20_body" style:master-page-name="First_20_Page">
      <style:paragraph-properties style:page-number="auto"/>
    </style:style>
    <style:style style:name="P18" style:family="paragraph" style:parent-style-name="Text_20_body">
      <style:paragraph-properties fo:margin-top="0cm" fo:margin-bottom="0cm" fo:text-align="end" style:justify-single-word="false"/>
      <style:text-properties fo:font-size="10pt" style:font-size-asian="10pt" style:font-size-complex="10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9ab783-a463-4c6d-824b-bfc059200d26" text:name="BossProviderVariable"/>
      </text:user-field-decls>
      <text:p text:style-name="P17"> </text:p>
      <text:p text:style-name="P4"/>
      <text:p text:style-name="P9">  </text:p>
      <text:p text:style-name="P9"> </text:p>
      <text:p text:style-name="P9"> </text:p>
      <text:p text:style-name="P10">ОПРЕДЕЛЕНИЕ</text:p>
      <text:p text:style-name="P10">о продлении срока проведения административного</text:p>
      <text:p text:style-name="P11"> <text:span text:style-name="T1">расследования по делу об административном</text:span></text:p>
      <text:p text:style-name="P11"> <text:span text:style-name="T1">правонарушении </text:span>№ <text:span text:style-name="T1">4-19.8-457/00-05-14</text:span></text:p>
      <text:p text:style-name="P11"> </text:p>
      <text:p text:style-name="P9"> </text:p>
      <text:p text:style-name="P9"><text:span text:style-name="T1">«07» ноября 2014 г.</text:span>                                                                                                      <text:s/><text:span text:style-name="T1">г. Москва</text:span></text:p>
      <text:p text:style-name="P9"> </text:p>
      <text:p text:style-name="P16"><text:span text:style-name="T2">Я, заместитель Руководителя ФАС России </text:span><text:span text:style-name="T3">Цыганов Андрей Геннадьевич</text:span><text:span text:style-name="T2">, рассмотрев материалы дела об административном правонарушении № 4-19.8-457/00-05-14, возбужденного в отношении ООО «СфераСтрой» (адрес: ул. Дежнева, д. 85, корп. 3, к. 13, г. Якутск, республика Якутия, 677007; ОГРН 1121435010146; ИНН 1435257187; КПП 143501001),</text:span></text:p>
      <text:p text:style-name="P9"> </text:p>
      <text:p text:style-name="P10">УСТАНОВИЛ:</text:p>
      <text:p text:style-name="P9"> </text:p>
      <text:p text:style-name="P14"><text:span text:style-name="T4">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СфераСтрой» (далее – Запрос), в котором сообщалось о необходимости в срок до 04.07.2014 представить в ФАС России следующую информацию и документы:</text:p>
      <text:p text:style-name="P15">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15">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15">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text:soft-page-break/>продукции, в %.</text:p>
      <text:p text:style-name="P15">4. Сведения о производственных мощностях предприятия согласно Приложению, таблица 4.</text:p>
      <text:p text:style-name="P15">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5">6. Контактные данные лица (Ф.И.О., должность, телефон) с которым могут связаться сотрудники антимонопольного органа по данному вопросу.</text:p>
      <text:p text:style-name="P14">7.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4">В ФАС России имеется уведомление о вручении почтового отправления, подтверждающее, что письмо ФАС России от 19.06.2014 № АЦ/24382/14 получено ООО «СфераСтрой» 03.07.2014.</text:p>
      <text:p text:style-name="P14">До настоящего времени ООО «СфераСтрой» не представлена информация, запрошенная письмом ФАС России от 19.06.2014 № АЦ/24382/14.</text:p>
      <text:p text:style-name="P14"><text:span text:style-name="T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4">.</text:span></text:p>
      <text:p text:style-name="P14">Таким образом, в действиях  ООО «СфераСтрой»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text:soft-page-break/>уполномоченные в области экспортного контроля».</text:p>
      <text:p text:style-name="P14">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57/00-05-14 и проведении административного расследования от 13.08.2014 (исх.<text:line-break/>от 14.08.2014 № 05/32710/14)  в отношении ООО «СфераСтрой».</text:p>
      <text:p text:style-name="P14">В связи с отсутствием доказательств надлежащего уведомления законного представителя ООО «СфераСтрой» о времени и месте составления протокола об административном правонарушении, срок проведения административного расследования по делу об административном правонарушении 4-19.8-457/00-05-14 был продлен определением от 12.09.2014 г. (исх. ФАС России<text:line-break/>№ АЦ/37197/14 от 15.09.2014) до 09.10.2013 г., а также повторно продлен определением от 09.10.2014 г. (исх. ФАС России от 09.10.2014 № АЦ/40870/14).</text:p>
      <text:p text:style-name="P14">В настоящее время в ФАС России отсутствует информация о надлежащем уведомлении законного представителя ООО «СфераСтрой» о времени и месте составления протокола об административном правонарушении.</text:p>
      <text:p text:style-name="P14">В связи с отсутствием в ФАС России доказательств, подтверждающих надлежащее уведомление законного представителя ООО «СфераСтрой» о времени и месте составления протокола об административном правонарушении, руководствуясь частями 5 и 5.1 статьи 28.7 КоАП,</text:p>
      <text:p text:style-name="P9"> </text:p>
      <text:p text:style-name="P10">ОПРЕДЕЛИЛ:</text:p>
      <text:p text:style-name="P9"> </text:p>
      <text:p text:style-name="P13">1. Продлить срок проведения административного расследования по делу об административном правонарушении № 4-19.8-457/00-05-14 в отношении ООО «СфераСтрой» до __.12.2014 г.</text:p>
      <text:p text:style-name="P13">2. В соответствии со статьей 26.10 КоАП ООО «СфераСтрой»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3">1) информацию, запрошенную письмом ФАС России от 19.06.2014 № АЦ/24382/14;</text:p>
      <text:p text:style-name="P13">  2) паспортные данные единоличного исполнительного органа ООО «СфераСтрой» с указанием фактического места проживания</text:p>
      <text:p text:style-name="P13">3. Законному представителю ООО «СфераСтрой» явиться __.12.2014 г. в __ часов __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57/00-05-14, со всеми правами, предусмотренными статьей 25.5 КоАП.</text:p>
      <text:p text:style-name="P13"><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3">Неявка в указанный срок будет расценена как отказ от подписания протокола.</text:p>
      <text:p text:style-name="P9"> </text:p>
      <text:p text:style-name="P16">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22B0F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1" text:anchor-type="paragraph" svg:x="0.499cm" svg:y="28.7cm" svg:width="4.8cm" draw:z-index="0"><draw:text-box fo:min-height="0.041cm"><text:p text:style-name="Frame_20_contents"><text:s/></text:p></draw:text-box></draw:frame><draw:frame draw:style-name="Mfr2" draw:name="Графический объект1" text:anchor-type="paragraph" svg:x="0cm" svg:width="3.6cm" svg:height="0.78cm" draw:z-index="1"><draw:image xlink:href="Pictures/10000201000000780000001AE322B0F3.png" xlink:type="simple" xlink:show="embed" xlink:actuate="onLoad"/></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E322B0F3.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13:47:39.77</meta:creation-date>
    <dc:date>2014-11-10T21:14:56.98</dc:date>
    <meta:editing-duration>PT1M34S</meta:editing-duration>
    <meta:editing-cycles>1</meta:editing-cycles>
    <meta:generator>OpenOffice.org/3.4.1$Win32 OpenOffice.org_project/341m1$Build-9593</meta:generator>
    <meta:document-statistic meta:table-count="0" meta:image-count="2" meta:object-count="0" meta:page-count="4" meta:paragraph-count="50" meta:word-count="932" meta:character-count="7457"/>
    <meta:user-defined meta:name="Поле 1"/>
    <meta:user-defined meta:name="Поле 2"/>
    <meta:user-defined meta:name="Поле 3"/>
    <meta:user-defined meta:name="Поле 4"/>
  </office:meta>
</office:document-meta>
</file>