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4716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1" fo:font-size="13.5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background-color="#ffffff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size="14pt" fo:font-weight="bold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8pt"/>
    </style:style>
    <style:style style:name="T11" style:family="text">
      <style:text-properties style:font-name="Times New Roman1" fo:font-size="8pt" fo:language="en" fo:country="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de9f72-ff34-4a88-b51d-1c01978ed5e5" text:name="BossProviderVariable"/>
      </text:user-field-decls>
      <text:p text:style-name="P18"/>
      <text:p text:style-name="P4"/>
      <text:p text:style-name="P19"/>
      <text:p text:style-name="P6"> </text:p>
      <text:p text:style-name="P9">Уведомление о составлении протокола</text:p>
      <text:p text:style-name="P9"/>
      <text:p text:style-name="P10"> </text:p>
      <text:p text:style-name="P15"><text:span text:style-name="T5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а дела </text:span><text:span text:style-name="T6">№ К-138/14 содержащее информацию о признаках нарушения законодательства Российской Федерации о размещении заказа Федеральным агентством по туризму при проведении открытого конкурса на о</text:span><text:span text:style-name="T13">казание комплекса услуг по созданию социальных информационных материалов для обеспечения деятельности Федерального агентства по туризму по продвижению российского туристского продукта на внутреннем и зарубежном туристских рынках (выставки, презентации, конференции и другие профильные мероприятия) </text:span><text:span text:style-name="T6">(номер извещения  0173100006513000079)</text:span><text:span text:style-name="T1">, </text:span><text:span text:style-name="T5">выявило в действиях </text:span><text:span text:style-name="T6"><text:s/>руководителя Федерального агентства по туризму Радькова Александра Васильевича </text:span><text:span text:style-name="T5">признаки составов административного правонарушен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 выразившегося в </text:span><text:span text:style-name="T3"><text:s/></text:span><text:span text:style-name="T4">принятии решения о размещении заказа в форме открытого конкурса в то время как размещение такого заказа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о осуществляться путем проведения торгов в форме аукциона</text:span><text:span text:style-name="T9">.</text:span></text:p>
      <text:p text:style-name="P16"><text:span text:style-name="T9">В связи с изложенным,</text:span><text:span text:style-name="T2"> </text:span><text:span text:style-name="T7">Радькову А.В.</text:span><text:span text:style-name="T12"> </text:span><text:span text:style-name="T8">надлежит явиться 20.11.2014 в 11:00</text:span><text:span text:style-name="T12"> </text:span><text:span text:style-name="T9">по адресу: г. Москва, ул. Садовая Кудринская, д. 11, </text:span><text:span text:style-name="T8">каб. 7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">Радькова В.В. </text:span><text:span text:style-name="T9">в ФАС России по делу об административном правонарушении, </text:span><text:span text:style-name="T9">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</text:span><text:span text:style-name="T5">усмотренные статьями 24.2, 24.3, 24.4, 25.1, 30.1 КоАП и Конституцией РФ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13"> </text:p>
      <text:p text:style-name="P13"> </text:p>
      <text:p text:style-name="P13"> </text:p>
      <text:p text:style-name="P11">Начальник правового отдела Управления</text:p>
      <text:p text:style-name="P11">контроля размещения государственного заказа           <text:s text:c="11"/>               Р.В Семенов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/>
      <text:p text:style-name="P13"/>
      <text:p text:style-name="P13"> </text:p>
      <text:p text:style-name="P13"><text:span text:style-name="T11">C</text:span><text:span text:style-name="T10">вергун О.С.</text:span></text:p>
      <text:p text:style-name="P12">(499) 755-23-23 </text:p>
      <text:p text:style-name="P14">088-647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471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C4716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5:39:16.72</meta:creation-date>
    <dc:date>2014-11-10T21:19:13.42</dc:date>
    <meta:editing-duration>PT37M31S</meta:editing-duration>
    <meta:editing-cycles>2</meta:editing-cycles>
    <meta:generator>OpenOffice.org/3.4.1$Win32 OpenOffice.org_project/341m1$Build-9593</meta:generator>
    <meta:print-date>2014-11-06T12:16:50.02</meta:print-date>
    <meta:document-statistic meta:table-count="0" meta:image-count="1" meta:object-count="0" meta:page-count="2" meta:paragraph-count="30" meta:word-count="340" meta:character-count="2783"/>
    <meta:user-defined meta:name="Поле 1"/>
    <meta:user-defined meta:name="Поле 2"/>
    <meta:user-defined meta:name="Поле 3"/>
    <meta:user-defined meta:name="Поле 4"/>
  </office:meta>
</office:document-meta>
</file>