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0799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0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1" style:family="text">
      <style:text-properties style:font-name="Times New Roman1" fo:font-size="14pt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c89f8d-d78f-498e-9323-0e6a5218fc9f" text:name="BossProviderVariable"/>
      </text:user-field-decls>
      <text:p text:style-name="P19"><text:span text:style-name="team_5f_dol"><text:span text:style-name="T3"/></text:span></text:p>
      <text:p text:style-name="P5"><text:span text:style-name="team_5f_dol"><text:span text:style-name="T3"/></text:span></text:p>
      <text:p text:style-name="P5"><text:span text:style-name="team_5f_dol"><text:span text:style-name="T3"/></text:span></text:p>
      <text:p text:style-name="P21"/>
      <text:p text:style-name="P4"><text:span text:style-name="team_5f_dol"><text:span text:style-name="T10"/></text:span></text:p>
      <text:p text:style-name="P4"><text:span text:style-name="team_5f_dol"><text:span text:style-name="T10"/></text:span></text:p>
      <text:p text:style-name="P4"><text:span text:style-name="team_5f_dol"><text:span text:style-name="T10"/></text:span></text:p>
      <text:p text:style-name="P4"><text:span text:style-name="team_5f_dol"><text:span text:style-name="T10"/></text:span></text:p>
      <text:p text:style-name="P13">ОПРЕДЕЛЕНИЕ</text:p>
      <text:p text:style-name="P14"><text:span text:style-name="T11">о назначении времени и места рассмотрения дела об административном правонарушении </text:span><text:span text:style-name="T5">№ </text:span><text:span text:style-name="T9">К-2514/13/АК321-14 </text:span></text:p>
      <text:p text:style-name="P14"/>
      <text:p text:style-name="P12">«<text:span text:style-name="T12">30</text:span>» октября 201<text:span text:style-name="T12">4</text:span> г. <text:s text:c="86"/>г. Москва</text:p>
      <text:p text:style-name="P11"/>
      <text:p text:style-name="P16"><text:span text:style-name="T14">Я, заместитель начальника Управления контроля размещения государственного заказа Федеральной антимонопольной службы </text:span><text:span text:style-name="T16">Баширова Д.М.</text:span><text:span text:style-name="T14">, рассмотрев протокол и материалы дела об административном правонарушении </text:span><text:span text:style-name="T5">№ </text:span><text:span text:style-name="T9">К-2514/13/АК321-14</text:span><text:span text:style-name="T6"> </text:span><text:span text:style-name="T7">в отношении члена единой комиссии </text:span><text:span text:style-name="T8">Федерального агентства воздушного транспорта, Федеральной службы по надзору в сфере транспорта Костылева Максима Юрьевича</text:span><text:span text:style-name="T7"> </text:span><text:span text:style-name="T14">по факту нарушения </text:span><text:span text:style-name="T4">части 6 статьи 41.9</text:span><text:span text:style-name="T14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9">ОПРЕДЕЛИЛА:</text:p>
      <text:p text:style-name="P16"><text:span text:style-name="T13">Назначить </text:span><text:span text:style-name="T15">рассмотрение</text:span><text:span text:style-name="T13"> дела об административном правонарушении <text:s text:c="41"/></text:span><text:span text:style-name="T5">№ </text:span><text:span text:style-name="T9">К-2514/13/АК321-14 </text:span><text:span text:style-name="T5">в отношении члена единой комиссии </text:span><text:span text:style-name="T8">Федерального агентства воздушного транспорта, Федеральной службы по надзору в сфере транспорта Костылева Максима Юрьевича</text:span><text:span text:style-name="T5"> </text:span><text:span text:style-name="T13">на «12» ноября 2014 года в 12.30 по московскому времени по адресу: г. Москва, ул. Садовая Кудринская, д. 11, каб. 228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 РФ.</text:p>
      <text:p text:style-name="P10"/>
      <text:p text:style-name="P15"/>
      <text:p text:style-name="P20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0799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107995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411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10799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23:20.31</meta:creation-date>
    <dc:date>2014-11-10T21:24:50.53</dc:date>
    <meta:editing-duration>PT2M4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220" meta:character-count="1871"/>
    <meta:user-defined meta:name="Поле 1"/>
    <meta:user-defined meta:name="Поле 2"/>
    <meta:user-defined meta:name="Поле 3"/>
    <meta:user-defined meta:name="Поле 4"/>
  </office:meta>
</office:document-meta>
</file>