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D4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2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941fa-857a-412a-a0de-cf3bb7d884c3" text:name="BossProviderVariable"/>
      </text:user-field-decls>
      <text:p text:style-name="P20"><text:span text:style-name="team_5f_dol"><text:span text:style-name="T3"/></text:span></text:p>
      <text:p text:style-name="P10"><text:span text:style-name="team_5f_dol"><text:span text:style-name="T3"/></text:span></text:p>
      <text:p text:style-name="P21"/>
      <text:p text:style-name="P11"><text:span text:style-name="team_5f_dol"><text:span text:style-name="T12"/></text:span></text:p>
      <text:p text:style-name="P11"><text:span text:style-name="team_5f_dol"><text:span text:style-name="T12"/></text:span></text:p>
      <text:p text:style-name="P11"><text:span text:style-name="team_5f_dol"><text:span text:style-name="T12"/></text:span></text:p>
      <text:p text:style-name="P11"><text:span text:style-name="team_5f_dol"><text:span text:style-name="T12"/></text:span></text:p>
      <text:p text:style-name="P14">ОПРЕДЕЛЕНИЕ</text:p>
      <text:p text:style-name="P15"><text:span text:style-name="T13">о назначении времени и места рассмотрения дела об административном правонарушении </text:span><text:span text:style-name="T6">№ </text:span><text:span text:style-name="T11">К-2514/13/АК320-14 </text:span></text:p>
      <text:p text:style-name="P15"/>
      <text:p text:style-name="P13">«<text:span text:style-name="T14">30</text:span>» октября 201<text:span text:style-name="T14">4</text:span> г. <text:s text:c="86"/>г. Москва</text:p>
      <text:p text:style-name="P12"/>
      <text:p text:style-name="P17"><text:span text:style-name="T16">Я, заместитель начальника Управления контроля размещения государственного заказа Федеральной антимонопольной службы </text:span><text:span text:style-name="T18">Баширова Д.М.</text:span><text:span text:style-name="T16">, рассмотрев протокол и материалы дела об административном правонарушении </text:span><text:span text:style-name="T6">№ </text:span><text:span text:style-name="T11">К-2514/13/АК320-14</text:span><text:span text:style-name="T7"> </text:span><text:span text:style-name="T8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 </text:span><text:span text:style-name="T10">Кудлаевой Елены</text:span><text:span text:style-name="T5"> Николаевны</text:span><text:span text:style-name="T9"> </text:span><text:span text:style-name="T16">по факту нарушения </text:span><text:span text:style-name="T4">части 6 статьи 41.9</text:span><text:span text:style-name="T16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8">ОПРЕДЕЛИЛА:</text:p>
      <text:p text:style-name="P17"><text:span text:style-name="T15">Назначить </text:span><text:span text:style-name="T17">рассмотрение</text:span><text:span text:style-name="T15"> дела об административном правонарушении <text:s text:c="41"/></text:span><text:span text:style-name="T6">№ </text:span><text:span text:style-name="T11">К-2514/13/АК320-14 </text:span><text:span text:style-name="T6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 </text:span><text:span text:style-name="T10">Кудлаевой Елены</text:span><text:span text:style-name="T5"> Николаевны</text:span><text:span text:style-name="T9"> </text:span><text:span text:style-name="T15">на «12» ноября 2014 года в 12.30 по московскому времени по адресу: г. Москва, ул. Садовая Кудринская, д. 11, каб. 228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oft-page-break/></text:p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2D4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2D4E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2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12D4E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25:21.67</meta:creation-date>
    <dc:date>2014-11-10T21:25:35.83</dc:date>
    <meta:editing-duration>PT2M3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20" meta:character-count="1871"/>
    <meta:user-defined meta:name="Поле 1"/>
    <meta:user-defined meta:name="Поле 2"/>
    <meta:user-defined meta:name="Поле 3"/>
    <meta:user-defined meta:name="Поле 4"/>
  </office:meta>
</office:document-meta>
</file>