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0E64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size="14pt" fo:background-color="transparen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21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" fo:font-size="14pt" fo:language="en" fo:country="US" fo:background-color="transparent" style:font-name-asian="Times New Roman2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font-size="14pt" fo:language="en" fo:country="US" style:font-name-asian="Times New Roman CYR" style:font-size-asian="14pt" style:font-name-complex="Times New Roman" style:font-size-complex="14pt"/>
    </style:style>
    <style:style style:name="T14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15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6" style:family="text">
      <style:text-properties style:font-name="Times New Roman1" fo:font-size="14pt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font-size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ru" fo:country="RU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9f4f13-b9cc-4aa2-8271-d4019495cee6" text:name="BossProviderVariable"/>
      </text:user-field-decls>
      <text:p text:style-name="P21"><text:span text:style-name="team_5f_dol"><text:span text:style-name="T15"/></text:span></text:p>
      <text:p text:style-name="P4"><text:span text:style-name="team_5f_dol"><text:span text:style-name="T15"/></text:span></text:p>
      <text:p text:style-name="P4"><text:span text:style-name="team_5f_dol"><text:span text:style-name="T15"/></text:span></text:p>
      <text:p text:style-name="P4"><text:span text:style-name="team_5f_dol"><text:span text:style-name="T15"/></text:span></text:p>
      <text:p text:style-name="P15">ОПРЕДЕЛЕНИЕ</text:p>
      <text:p text:style-name="P16"><text:span text:style-name="T16">о назначении времени и места рассмотрения дела об административном правонарушении </text:span><text:span text:style-name="T8">№ </text:span><text:span text:style-name="T14">К-2514/13/АК318-14 </text:span></text:p>
      <text:p text:style-name="P16"/>
      <text:p text:style-name="P14">«<text:span text:style-name="T17">30</text:span>» октября 201<text:span text:style-name="T17">4</text:span> г. <text:s text:c="86"/>г. Москва</text:p>
      <text:p text:style-name="P13"/>
      <text:p text:style-name="P18"><text:span text:style-name="T19">Я, заместитель начальника Управления контроля размещения государственного заказа Федеральной антимонопольной службы </text:span><text:span text:style-name="T21">Баширова Д.М.</text:span><text:span text:style-name="T19">, рассмотрев протокол и материалы дела об административном правонарушении </text:span><text:span text:style-name="T8">№ </text:span><text:span text:style-name="T14">К-2514/13/АК318-14</text:span><text:span text:style-name="T9"> </text:span><text:span text:style-name="T10">в отношении члена единой комиссии </text:span><text:span text:style-name="T11">Федерального агентства воздушного транспорта, Федеральной службы по надзору в сфере транспорт</text:span><text:span text:style-name="T4">а Мнишко</text:span><text:span text:style-name="T12"> </text:span><text:span text:style-name="T5">Владимира Васильевича</text:span><text:span text:style-name="T11"> </text:span><text:span text:style-name="T19">по факту нарушения </text:span><text:span text:style-name="T6">части 6 статьи 41.9</text:span><text:span text:style-name="T19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11">ОПРЕДЕЛИЛА:</text:p>
      <text:p text:style-name="P18"><text:span text:style-name="T18">Назначить </text:span><text:span text:style-name="T20">рассмотрение</text:span><text:span text:style-name="T18"> дела об административном правонарушении <text:s text:c="41"/></text:span><text:span text:style-name="T8">№ </text:span><text:span text:style-name="T14">К-2514/13/АК318-14 </text:span><text:span text:style-name="T8">в отношении члена единой комиссии </text:span><text:span text:style-name="T11">Федерального агентства воздушного транспорта, Федеральной службы по надзору в сфере транспорта </text:span><text:span text:style-name="T4">Мнишко</text:span><text:span text:style-name="T13"> </text:span><text:span text:style-name="T7">Владимира Васильевича</text:span><text:span text:style-name="T11"> </text:span><text:span text:style-name="T18">на «12» ноября 2014 года в 12.30 по московскому времени по адресу: г. Москва, ул. Садовая Кудринская, д. 11, каб. 228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/>
      <text:p text:style-name="P17"/>
      <text:p text:style-name="P22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B0E64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B0E648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413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B0E64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6:30:32.52</meta:creation-date>
    <dc:date>2014-11-10T21:27:25.35</dc:date>
    <meta:editing-duration>PT1M54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220" meta:character-count="1875"/>
    <meta:user-defined meta:name="Поле 1"/>
    <meta:user-defined meta:name="Поле 2"/>
    <meta:user-defined meta:name="Поле 3"/>
    <meta:user-defined meta:name="Поле 4"/>
  </office:meta>
</office:document-meta>
</file>