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261C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2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1e64d6-5328-4ca9-b02a-a1de89924257" text:name="BossProviderVariable"/>
      </text:user-field-decls>
      <text:p text:style-name="P20"><text:span text:style-name="team_5f_dol"><text:span text:style-name="T3"/></text:span></text:p>
      <text:p text:style-name="P10"><text:span text:style-name="team_5f_dol"><text:span text:style-name="T3"/></text:span></text:p>
      <text:p text:style-name="P21"><text:span text:style-name="team_5f_dol"><text:span text:style-name="T12"/></text:span></text:p>
      <text:p text:style-name="P11"><text:span text:style-name="team_5f_dol"><text:span text:style-name="T12"/></text:span></text:p>
      <text:p text:style-name="P11"><text:span text:style-name="team_5f_dol"><text:span text:style-name="T12"/></text:span></text:p>
      <text:p text:style-name="P11"><text:span text:style-name="team_5f_dol"><text:span text:style-name="T12"/></text:span></text:p>
      <text:p text:style-name="P14">ОПРЕДЕЛЕНИЕ</text:p>
      <text:p text:style-name="P15"><text:span text:style-name="T13">о назначении времени и места рассмотрения дела об административном правонарушении </text:span><text:span text:style-name="T7">№ </text:span><text:span text:style-name="T11">К-2514/13/АК317-14 </text:span></text:p>
      <text:p text:style-name="P15"/>
      <text:p text:style-name="P13">«<text:span text:style-name="T14">30</text:span>» октября 201<text:span text:style-name="T14">4</text:span> г. <text:s text:c="86"/>г. Москва</text:p>
      <text:p text:style-name="P12"/>
      <text:p text:style-name="P17"><text:span text:style-name="T16">Я, заместитель начальника Управления контроля размещения государственного заказа Федеральной антимонопольной службы </text:span><text:span text:style-name="T18">Баширова Д.М.</text:span><text:span text:style-name="T16">, рассмотрев протокол и материалы дела об административном правонарушении </text:span><text:span text:style-name="T7">№ </text:span><text:span text:style-name="T11">К-2514/13/АК317-14</text:span><text:span text:style-name="T8"> </text:span><text:span text:style-name="T9">в отношении члена единой комиссии </text:span><text:span text:style-name="T10">Федерального агентства воздушного транспорта, Федеральной службы по надзору в сфере транспорт</text:span><text:span text:style-name="T4">а Очеретина Евгения Владимировича</text:span><text:span text:style-name="T10"> </text:span><text:span text:style-name="T16">по факту нарушения </text:span><text:span text:style-name="T5">части 6 статьи 41.9</text:span><text:span text:style-name="T16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9">ОПРЕДЕЛИЛА:</text:p>
      <text:p text:style-name="P17"><text:span text:style-name="T15">Назначить </text:span><text:span text:style-name="T17">рассмотрение</text:span><text:span text:style-name="T15"> дела об административном правонарушении <text:s text:c="41"/></text:span><text:span text:style-name="T7">№ </text:span><text:span text:style-name="T11">К-2514/13/АК317-14 </text:span><text:span text:style-name="T7">в отношении члена единой комиссии </text:span><text:span text:style-name="T10">Федерального агентства воздушного транспорта, Федеральной службы по надзору в сфере транспорта </text:span><text:span text:style-name="T6">Очеретина Евгения Владимировича</text:span><text:span text:style-name="T10"> </text:span><text:span text:style-name="T15">на «12» ноября 2014 года в 12.30 по московскому времени по адресу: г. Москва, ул. Садовая Кудринская, д. 11, каб. 228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261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A261C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A261C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32:17.88</meta:creation-date>
    <dc:date>2014-11-10T21:28:10.20</dc:date>
    <meta:editing-duration>PT2M1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20" meta:character-count="1881"/>
    <meta:user-defined meta:name="Поле 1"/>
    <meta:user-defined meta:name="Поле 2"/>
    <meta:user-defined meta:name="Поле 3"/>
    <meta:user-defined meta:name="Поле 4"/>
  </office:meta>
</office:document-meta>
</file>