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93DD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20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2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3" style:family="text">
      <style:text-properties style:font-name="Times New Roman1" fo:font-size="14pt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ae0aa8-86fe-43c0-87e8-ff4b01207a7a" text:name="BossProviderVariable"/>
      </text:user-field-decls>
      <text:p text:style-name="P20"/>
      <text:p text:style-name="P10"><text:span text:style-name="team_5f_dol"><text:span text:style-name="T12"/></text:span></text:p>
      <text:p text:style-name="P10"><text:span text:style-name="team_5f_dol"><text:span text:style-name="T12"/></text:span></text:p>
      <text:p text:style-name="P10"><text:span text:style-name="team_5f_dol"><text:span text:style-name="T12"/></text:span></text:p>
      <text:p text:style-name="P10"><text:span text:style-name="team_5f_dol"><text:span text:style-name="T12"/></text:span></text:p>
      <text:p text:style-name="P14">ОПРЕДЕЛЕНИЕ</text:p>
      <text:p text:style-name="P15"><text:span text:style-name="T13">о назначении времени и места рассмотрения дела об административном правонарушении </text:span><text:span text:style-name="T6">№ </text:span><text:span text:style-name="T11">К-2514/13/АК315-14 </text:span></text:p>
      <text:p text:style-name="P15"/>
      <text:p text:style-name="P13">«<text:span text:style-name="T14">30</text:span>» октября 201<text:span text:style-name="T14">4</text:span> г. <text:s text:c="86"/>г. Москва</text:p>
      <text:p text:style-name="P12"/>
      <text:p text:style-name="P17"><text:span text:style-name="T16">Я, заместитель начальника Управления контроля размещения государственного заказа Федеральной антимонопольной службы </text:span><text:span text:style-name="T18">Баширова Д.М.</text:span><text:span text:style-name="T16">, рассмотрев протокол и материалы дела об административном правонарушении </text:span><text:span text:style-name="T6">№ </text:span><text:span text:style-name="T11">К-2514/13/АК315-14</text:span><text:span text:style-name="T7"> </text:span><text:span text:style-name="T8">в отношении председателя единой комиссии </text:span><text:span text:style-name="T9">Федерального агентства воздушного транспорта, Федеральной службы по надзору в сфере транспорта</text:span><text:span text:style-name="T8"> </text:span><text:span text:style-name="T10">Белякова А</text:span><text:span text:style-name="T5">ндрея Вячеславовича</text:span><text:span text:style-name="T8"> </text:span><text:span text:style-name="T16">по факту нарушения </text:span><text:span text:style-name="T4">части 6 статьи 41.9</text:span><text:span text:style-name="T16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6">ОПРЕДЕЛИЛА:</text:p>
      <text:p text:style-name="P17"><text:span text:style-name="T15">Назначить </text:span><text:span text:style-name="T17">рассмотрение</text:span><text:span text:style-name="T15"> дела об административном правонарушении <text:s text:c="41"/></text:span><text:span text:style-name="T6">№ </text:span><text:span text:style-name="T11">К-2514/13/АК315-14 </text:span><text:span text:style-name="T6">в отношении председателя единой комиссии </text:span><text:span text:style-name="T9">Федерального агентства воздушного транспорта, Федеральной службы по </text:span><text:span text:style-name="T9">надзору в сфере транспорта</text:span><text:span text:style-name="T6"> </text:span><text:span text:style-name="T10">Белякова А</text:span><text:span text:style-name="T5">ндрея Вячеславовича</text:span><text:span text:style-name="T6"> </text:span><text:span text:style-name="T15">на «12» ноября 2014 года в 12.30 по московскому времени по адресу: г. Москва, ул. Садовая Кудринская, д. 11, каб. 228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/>
      <text:p text:style-name="P21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93DD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093DDA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414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093DD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40:02.51</meta:creation-date>
    <dc:date>2014-11-10T21:28:58.01</dc:date>
    <meta:editing-duration>PT5M8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20" meta:character-count="1891"/>
    <meta:user-defined meta:name="Поле 1"/>
    <meta:user-defined meta:name="Поле 2"/>
    <meta:user-defined meta:name="Поле 3"/>
    <meta:user-defined meta:name="Поле 4"/>
  </office:meta>
</office:document-meta>
</file>