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93ED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21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1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0dda5-0c53-4b12-bd8e-4c2aa14040ba" text:name="BossProviderVariable"/>
      </text:user-field-decls>
      <text:p text:style-name="P21"><text:span text:style-name="team_5f_dol"><text:span text:style-name="T11"/></text:span></text:p>
      <text:p text:style-name="P11"><text:span text:style-name="team_5f_dol"><text:span text:style-name="T11"/></text:span></text:p>
      <text:p text:style-name="P15">ОПРЕДЕЛЕНИЕ</text:p>
      <text:p text:style-name="P16"><text:span text:style-name="T12">о назначении времени и места рассмотрения дела об административном правонарушении </text:span><text:span text:style-name="T6">№ </text:span><text:span text:style-name="T10">К-2514/13/АК316-14 </text:span></text:p>
      <text:p text:style-name="P16"/>
      <text:p text:style-name="P14">«<text:span text:style-name="T13">30</text:span>» октября 201<text:span text:style-name="T13">4</text:span> г. <text:s text:c="86"/>г. Москва</text:p>
      <text:p text:style-name="P13"/>
      <text:p text:style-name="P18"><text:span text:style-name="T15">Я, заместитель начальника Управления контроля размещения государственного заказа Федеральной антимонопольной службы </text:span><text:span text:style-name="T17">Баширова Д.М.</text:span><text:span text:style-name="T15">, рассмотрев протокол и материалы дела об административном правонарушении </text:span><text:span text:style-name="T6">№ </text:span><text:span text:style-name="T10">К-2514/13/АК316-14</text:span><text:span text:style-name="T7"> </text:span><text:span text:style-name="T8">в отношении члена единой комиссии </text:span><text:span text:style-name="T9">Федерального агентства воздушного транспорта, Федеральной службы по надзору в сфере транспорт</text:span><text:span text:style-name="T4">а Соколовой Елены Александровны</text:span><text:span text:style-name="T9"> </text:span><text:span text:style-name="T15">по факту нарушения </text:span><text:span text:style-name="T5">части 6 статьи 41.9</text:span><text:span text:style-name="T15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9">ОПРЕДЕЛИЛА:</text:p>
      <text:p text:style-name="P18"><text:span text:style-name="T14">Назначить </text:span><text:span text:style-name="T16">рассмотрение</text:span><text:span text:style-name="T14"> дела об административном правонарушении <text:s text:c="41"/></text:span><text:span text:style-name="T6">№ </text:span><text:span text:style-name="T10">К-2514/13/АК316-14 </text:span><text:span text:style-name="T6">в отношении члена единой комиссии </text:span><text:span text:style-name="T9">Федерального агентства воздушного транспорта, Федеральной службы по надзору в сфере транспорта </text:span><text:span text:style-name="T4">Соколовой Елены Александровны</text:span><text:span text:style-name="T9"> н</text:span><text:span text:style-name="T14">а «12» ноября 2014 года в 12.30 по московскому времени по адресу: г. Москва, ул. Садовая Кудринская, д. 11, каб. 228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/>
      <text:p text:style-name="P22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93E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93EDE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415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B93ED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42:03.03</meta:creation-date>
    <dc:date>2014-11-10T21:29:59.60</dc:date>
    <meta:editing-duration>PT3M18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20" meta:character-count="1877"/>
    <meta:user-defined meta:name="Поле 1"/>
    <meta:user-defined meta:name="Поле 2"/>
    <meta:user-defined meta:name="Поле 3"/>
    <meta:user-defined meta:name="Поле 4"/>
  </office:meta>
</office:document-meta>
</file>