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84EC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8.78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8.784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8.78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ad446-a3ae-40b1-b451-5068208cea44" text:name="BossProviderVariable"/>
      </text:user-field-decls>
      <text:p text:style-name="P17"/>
      <text:p text:style-name="P15"/>
      <text:p text:style-name="P13"/>
      <text:p text:style-name="P13"/>
      <text:p text:style-name="P13"/>
      <text:p text:style-name="P14"> <text:span text:style-name="T2">ОПРЕДЕЛЕНИЕ</text:span></text:p>
      <text:p text:style-name="P19">о назначении времени и места рассмотрения </text:p>
      <text:p text:style-name="P5"><text:span text:style-name="T1">дела об административном правонарушении </text:span><text:span text:style-name="T3">№ К-2273/13/</text:span><text:span text:style-name="T7">АК389-14</text:span></text:p>
      <text:p text:style-name="P5"/>
      <text:p text:style-name="P6">«<text:span text:style-name="T11">30</text:span>» октября 201<text:span text:style-name="T11">4</text:span> г. <text:s text:c="86"/>г. Москва</text:p>
      <text:p text:style-name="P4"/>
      <text:p text:style-name="P8"><text:span text:style-name="T13">Я, заместитель начальника Управления контроля размещения государственного заказа Федеральной антимонопольной службы </text:span><text:span text:style-name="T15">Баширова Д.М.</text:span><text:span text:style-name="T13">, рассмотрев протокол и материалы дела об административном правонарушении </text:span><text:span text:style-name="T3">№ К-2273/13/</text:span><text:span text:style-name="T7">АК389-14</text:span><text:span text:style-name="T4"> </text:span><text:span text:style-name="T5">в отношении </text:span><text:span text:style-name="T8">главного государственного таможенного инспектора отдела планирования оснащения средствами информатизации Федеральной таможенной службы Колесниковой Надежды Евгеньевны</text:span><text:span text:style-name="T5"> </text:span><text:span text:style-name="T13">по факту нарушения </text:span><text:span text:style-name="T6">части 2 статьи 19.1</text:span><text:span text:style-name="T13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1">ОПРЕДЕЛИЛА:</text:p>
      <text:p text:style-name="P8"><text:span text:style-name="T12">Назначить </text:span><text:span text:style-name="T14">рассмотрение</text:span><text:span text:style-name="T12"> дела об административном правонарушении <text:s text:c="41"/></text:span><text:span text:style-name="T3">№ К-2273/13/</text:span><text:span text:style-name="T7">АК389-14</text:span><text:span text:style-name="T9"> </text:span><text:span text:style-name="T3">в отношении </text:span><text:span text:style-name="T8">главного государственного таможенного инспектора отдела планирования оснащения средствами информатизации Федеральной таможенной службы Колесниковой Надежды Евгеньевны</text:span><text:span text:style-name="T3"> </text:span><text:span text:style-name="T12">на «12» ноября 2014 года в 12.00 по московскому времени по адресу: г. Москва, ул. Садовая Кудринская, д. 11, каб. 228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/>
      <text:p text:style-name="P7"><text:soft-page-break/></text:p>
      <text:p text:style-name="P20"><text:span text:style-name="team_5f_dol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84E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84EC7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8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D84EC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7:04:26.02</meta:creation-date>
    <dc:date>2014-11-10T21:31:17.09</dc:date>
    <meta:editing-duration>PT3M2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13" meta:word-count="216" meta:character-count="1917"/>
    <meta:user-defined meta:name="Поле 1"/>
    <meta:user-defined meta:name="Поле 2"/>
    <meta:user-defined meta:name="Поле 3"/>
    <meta:user-defined meta:name="Поле 4"/>
  </office:meta>
</office:document-meta>
</file>