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D51B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7"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1" fo:font-size="10pt"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4" style:family="paragraph" style:parent-style-name="Standard">
      <style:paragraph-properties fo:margin-left="10.742cm" fo:margin-right="0cm" fo:text-indent="0cm" style:auto-text-indent="false"/>
      <style:text-properties fo:font-size="14pt" style:font-size-asian="14pt" style:font-size-complex="14pt"/>
    </style:style>
    <style:style style:name="P25" style:family="paragraph" style:parent-style-name="Standard">
      <style:paragraph-properties fo:margin-left="10.742cm" fo:margin-right="0cm" fo:text-indent="0cm" style:auto-text-indent="false"/>
      <style:text-properties style:use-window-font-color="true" fo:font-size="14pt" fo:background-color="transparent" style:font-size-asian="14pt" style:font-size-complex="14pt"/>
    </style:style>
    <style:style style:name="P26" style:family="paragraph" style:parent-style-name="Standard">
      <style:paragraph-properties fo:margin-left="10.742cm" fo:margin-right="0cm" fo:text-indent="0cm" style:auto-text-indent="false"/>
      <style:text-properties style:font-name="Times New Roman1" fo:font-size="14pt" style:font-size-asian="14pt" style:font-size-complex="14pt"/>
    </style:style>
    <style:style style:name="P27"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8" style:family="paragraph" style:parent-style-name="Standard" style:master-page-name="First_20_Page">
      <style:paragraph-properties fo:margin-left="10.742cm" fo:margin-right="0cm" fo:text-indent="0cm" style:auto-text-indent="false" style:page-number="auto"/>
      <style:text-properties fo:font-size="14pt" style:font-size-asian="14pt" style:font-size-complex="14pt"/>
    </style:style>
    <style:style style:name="P29" style:family="paragraph" style:parent-style-name="Standard">
      <style:paragraph-properties fo:margin-left="10.742cm" fo:margin-right="0cm"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indent="1.244cm" style:auto-text-indent="false"/>
      <style:text-properties fo:color="#000000" style:font-name="Times New Roman1" fo:font-size="10pt" style:font-size-asian="10pt" style:font-size-complex="10pt"/>
    </style:style>
    <style:style style:name="T1" style:family="text">
      <style:text-properties fo:color="#000000" style:font-name="Times New Roman1" fo:font-size="10pt" style:font-size-asian="10pt" style:font-size-complex="10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background-color="#ffffff" style:font-size-asian="14pt" style:font-size-complex="14pt"/>
    </style:style>
    <style:style style:name="T4" style:family="text">
      <style:text-properties style:font-size-asian="14pt" style:font-size-complex="14pt"/>
    </style:style>
    <style:style style:name="T5" style:family="text">
      <style:text-properties fo:language="ru" fo:country="RU" style:font-size-asian="14pt" style:font-size-complex="14pt"/>
    </style:style>
    <style:style style:name="T6" style:family="text">
      <style:text-properties style:use-window-font-color="true" fo:background-color="#ffffff" style:font-size-asian="14pt" style:font-size-complex="14pt"/>
    </style:style>
    <style:style style:name="T7" style:family="text">
      <style:text-properties style:use-window-font-color="true" fo:font-weight="normal" fo:background-color="#ffffff" style:font-size-asian="14pt" style:font-weight-asian="normal" style:font-size-complex="14pt" style:font-weight-complex="normal"/>
    </style:style>
    <style:style style:name="T8" style:family="text">
      <style:text-properties style:use-window-font-color="true" fo:font-weight="normal" fo:background-color="#ffffff" style:font-weight-asian="normal" style:font-weight-complex="normal"/>
    </style:style>
    <style:style style:name="T9" style:family="text">
      <style:text-properties style:use-window-font-color="true" fo:language="ru" fo:country="RU" fo:background-color="#ffffff" style:font-size-asian="14pt" style:font-size-complex="14pt"/>
    </style:style>
    <style:style style:name="T10" style:family="text">
      <style:text-properties style:use-window-font-color="true" fo:font-style="normal" fo:background-color="transparent" style:font-size-asian="14pt" style:font-style-asian="normal" style:font-size-complex="14pt" style:font-style-complex="normal"/>
    </style:style>
    <style:style style:name="T11" style:family="text">
      <style:text-properties fo:background-color="transparent" style:font-size-asian="14pt" style:font-size-complex="14pt"/>
    </style:style>
    <style:style style:name="T12" style:family="text">
      <style:text-properties style:font-name="Times New Roman"/>
    </style:style>
    <style:style style:name="T13" style:family="text">
      <style:text-properties style:font-name="Times New Roman" fo:font-size="14pt" style:font-size-asian="14pt" style:font-size-complex="14pt"/>
    </style:style>
    <style:style style:name="T1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85a96f-1b65-4f40-905d-5362300470e6" text:name="BossProviderVariable"/>
      </text:user-field-decls>
      <text:p text:style-name="P28"/>
      <text:p text:style-name="P24"/>
      <text:p text:style-name="P29"/>
      <text:h text:style-name="P4" text:outline-level="1">РЕШЕНИЕ </text:h>
      <text:p text:style-name="P6">о рассмотрении жалобы на постановление о наложении штрафа по</text:p>
      <text:p text:style-name="P6">делу об административном правонарушении № <text:span text:style-name="CharStyle16"><text:span text:style-name="T2">СЮ06-07/2014-24А</text:span></text:span></text:p>
      <text:p text:style-name="P13"/>
      <text:p text:style-name="P7">«05» ноября 2014 г.<text:tab/><text:tab/><text:tab/><text:tab/><text:tab/><text:tab/><text:tab/><text:tab/><text:tab/>г. Москва</text:p>
      <text:p text:style-name="P12"/>
      <text:p text:style-name="P14"><text:span text:style-name="T4">Я, </text:span><text:span text:style-name="T5">заместитель Р</text:span><text:span text:style-name="T4">уководителя Федеральной антимонопольной службы Доценко Алексей Викторович</text:span><text:span text:style-name="T6">, рассмотрев материалы жалобы на постановлен</text:span><text:span text:style-name="T7">ие Удмуртского УФАС России от 04.08.2014 о</text:span><text:span text:style-name="T6"> наложении штрафа по делу об административном правонарушении № </text:span><text:span text:style-name="CharStyle16"><text:span text:style-name="T3">СЮ06-07/2014-24А</text:span></text:span><text:span text:style-name="T6"> вынесенное в отношении ООО «</text:span><text:span text:style-name="T9">Росгосстрах</text:span><text:span text:style-name="T6">» (место нахождения: <text:s/>140002, Московская область, г. Люберцы, ул. Парковая, д. 3; </text:span><text:span text:style-name="T9"><text:s/>ИНН 5027089703, ОГРН 1025003213641, КПП 502701001</text:span><text:span text:style-name="T6">) (далее — Жалоба),</text:span><text:span text:style-name="T4"> </text:span><text:span text:style-name="T11"><text:s/></text:span><text:span text:style-name="T10">в присутствии защитника по доверенности от 16.04.2014 № 1057-Дхк Дергуновой А.А., которой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1">,</text:span></text:p>
      <text:p text:style-name="P17"> </text:p>
      <text:p text:style-name="P8">УСТАНОВИЛ:</text:p>
      <text:p text:style-name="P15"/>
      <text:p text:style-name="P22">31.10.2013 в Управление Федеральной антимонопольной службы по Удмуртской Республике поступило заявление гражданина Крашенинникова А.М. на незаконные действия ООО «Росгосстрах». Согласно заявлению, Крашенинников А.М. застрахованный в ОАО «Межотраслевой страховой центр» обратился в Центр урегулирования убытков ООО «Росгосстрах», расположений по адресу: г. Ижевск, ул. Удмуртская, д. 255в, с целью возмещения ущерба, причиненного ему в ДТП лицом, чья ответственность застрахована в ООО «Росгосстрах». Сотрудники ООО «Росгосстрах» отказались принять заявление, ссылаясь на внутренние распоряжения руководства, сообщив, что гражданин, являясь клиентом другой страховой компании, должен обратиться в отделение ООО «Росгосстрах», расположенное по адресу: п. Кез, ул. Кооперативная, д. 12. В то же время, согласно заявлению, своих клиентов ООО «Росгосстрах» обслуживает в г. Ижевске.<text:tab/></text:p>
      <text:p text:style-name="P22">В целях рассмотрения заявления, Удмуртским УФАС России был направлен запрос в адрес ООО «Росгосстрах» и филиала общества в <text:soft-page-break/>Удмуртской Республике. </text:p>
      <text:p text:style-name="P22">22.11.2013<text:tab/>в Удмуртское УФАС России поступил ответ филиала ООО «Росгосстрах» в Удмуртской Республике (вх. № 9147ф). Согласно письменным пояснениям ООО «Росгосстрах», прием заявлений о возмещении убытков по ОСАГО от лиц, являющихся потерпевшими по вине страхователей общества, осуществляется в пункте урегулирования убытков, расположенном в п. Кез Удмуртской Республики. В настоящее время, функции данного подразделения переданы в п. Игра. Лица, которым был причинен ущерб по вине страхователей ООО «Росгосстрах» по ОСАГО, могут направить документы в филиал, расположенный по адресу: 426011, г. Ижевск, ул. Пушкинская, д. 294, исключительно почтовой связью. При этом страхователей ООО «Росгосстрах» общество обслуживает в г. Ижевске.</text:p>
      <text:p text:style-name="P9"><text:tab/>В соответствии с частью 1 статьи 10 <text:span text:style-name="T12">Федерального закона от 26.07.2006 № 135-ФЗ «О защите конкуренции» (далее — Закон о защите конкуренции)</text:span>,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22">Удмуртским УФАС России проведен анализ состояния конкуренции на рынке услуг обязательного страхования гражданской ответственности владельцев транспортных средств (ОСАГО) в географических границах Удмуртской республики за 2012 год, период с 01.01.2013 по 30.09.2013. По результатам анализа рынка установлено, что ООО «Росгосстрах» занимает доминирующее положение на рынке услуг ОСАГО в географических границах Удмуртской Республики.</text:p>
      <text:p text:style-name="P22">Таким образом, на ООО «Росгосстрах» распространяются запреты, установленные статьей 10 Закона о защите конкуренции.</text:p>
      <text:p text:style-name="P22">Согласно письменным пояснениям ООО «Росгосстрах» от 21.11.2013 № 01-01/08/54, общество, обладая крупнейшей сетью из почти 400 центров и пунктов урегулирования по всей территории страны, продолжает совершенствовать процедуры обслуживания клиентов с целью повышения качества сервиса. В настоящий момент, перетерпевший по ОСАГО имеет возможность обратиться за получением возмещения как в страховую компанию причинителя вреда, так и к своему страховщику в рамках прямого возмещения ущерба, то есть в компанию, с которой потерпевший имеет действующий договор ОСАГО. Согласно пункту 1 статьи 21 Федерального закона от 25.04.2002 №40-ФЗ «Об обязательном страховании гражданской ответственности владельцев транспортных средств» (далее — Закон об ОСАГО) страховщику достаточно иметь в каждом субъекте Российской Федерации одного представителя, уполномоченного на рассмотрение требований потерпевших о страховых <text:s/>выплатах. Законодательством не установлено обязанности иметь несколько представителей, урегулирующих убытки на <text:soft-page-break/>территории одного субъекта Российской Федерации, а равно требований по расположению представителей на территории субъектов Российской Федерации.</text:p>
      <text:p text:style-name="P22">Таким образом, ООО «Росгосстрах», согласно пояснениям общества, обслуживает всех автовладельцев, обратившихся за урегулированием убытков по ОСАГО, не зависимо от того, являются ли они клиентами общества или потерпевшими по вине страхователя ООО «Росгосстрах».</text:p>
      <text:p text:style-name="P22">Впоследствии ООО «Росгосстрах» представило копию ответа гражданину Крашенинникову А.М. на его заявление (исх. №3944 от 05.11.2013 г.) о том, что его заявление не рассмотрено в связи отсутствием необходимых документов. При этом ответ гражданину отправлен не на адрес, указанный им в заявлении (отправлено на адрес: г. Ижевск, ул. Михайлова 9-34, вместо ул. Михайлова 9-39). Документы, подтверждающие получение Крашенинниковым А.М. ответа ООО «Росгосстрах» на его заявление, обществом также не представлены.</text:p>
      <text:p text:style-name="P22">В случаях, когда потерпевший обращается по страховому полису ОСАГО виновного лица, ООО «Росгосстрах» пояснило, что прием документов на выплату страхового возмещения по договору ОСАГО в Удмуртской Республике осуществляется до 10.11.2013 подразделением ООО «Росгосстрах» в п. Кез Удмуртской Республики на основании приказа ООО «Росгосстрах» от 14.06.2013 № 386хк «О перераспределении клиентских потоков по ОСАГО» (далее — Приказ OOО Росгосстрах» от 14.06.2013 № 386хк), либо документы могут быть направлены почтовой корреспонденцией в адрес филиала: 426011, г. Ижевск, ул. Пушкинская, д.294. При этом, ООО «Росгосстрах» пояснило, что данное подразделение упраздняется и его функции переданы в п. Игра Удмуртской Республики. Таким образом, заявитель для подачи документов может обратиться с заявлением непосредственно в пункт урегулирования убытков в п. Игра Удмуртской Республики или направить документы по почте в адрес филиала ООО «Росгосстрах», расположенного в г. Ижевск, ул. Пушкинская, д. 294. Приложения к представленной копии приказа OOО Росгосстрах» от 14.06.2013 № 386хк обществом не представлены. В ходе проведения внеплановой проверки ООО «Росгосстрах» (Филиала ООО «Росгосстрах» в Удмуртской Республике), проведенной Удмуртским УФАС России <text:s/>получена копия приложения к Приказу OOО Росгосстрах» от 14.06.2013 № 386хк.</text:p>
      <text:p text:style-name="P22">Согласно данному приказу, он издан в целях оптимизации работы по урегулированию убытков и улучшению клиентского сервиса в ООО «Росгосстрах». В соответствии с Приказом OOО Росгосстрах» от 14.06.2013 № 386хк в каждом филиале ООО «Росгосстрах», назначается одно подразделение для урегулирования убытков по ОСАГО лиц, являющихся потерпевшими по вине страхователей Общества по ОСАГО. </text:p>
      <text:p text:style-name="P22">В соответствии с пунктом 2 правил обязательного страхования гражданской ответственности владельцев транспортных средств, утвержденных <text:soft-page-break/>постановлением Правительства Российской Федерации от 07.05.2003 г. № 263 «Об утверждении правил обязательного страхования гражданской ответственности владельцев транспортных средств» (далее — Правила ОСАГО), при осуществлении обязательного страхования гражданской ответственности владельцев транспортных средств страховщик обязуется за обусловленную обязательного страхования плату (страховую премию) при наступлении страхового случая осуществить страховую выплату потерпевшему (третьему лицу) в целях возмещения, причиненного жизни, здоровью или имуществу потерпевшего, в пределах определенной договором суммы (страховой суммы).</text:p>
      <text:p text:style-name="P22">Согласно пункту 77 Правил ОСАГО страховым случаем признается наступление гражданской ответственности владельца транспортного средства за причинение вреда жизни, здоровью или имуществу потерпевших при использовании транспортного средства, влекущее за собой в соответствии с договором обязательного страхования обязанность страховщика осуществить страховую выплату.</text:p>
      <text:p text:style-name="P22">Пунктом 3 Правил ОСАГО определено, что «страховая выплата» - денежная сумма, которую в соответствии с договором обязательного страхования страховщик обязан выплатить потерпевшим в счет возмещения вреда, причиненного их жизни, здоровью или имуществу при наступлении страхового случая.</text:p>
      <text:p text:style-name="P22">Таким образом, потерпевший при причинении вреда его имуществу, жизни или здоровью вправе за возмещением вреда обратиться к страховщику, который застраховал гражданскую ответственность лица, причинившего вред.</text:p>
      <text:p text:style-name="P22">Статья 14.1 Закона об ОСАГО и пунктом 48.1 Правил ОСАГО предусматривается право потерпевшего предъявить требование о возмещении вреда, причиненного его имуществу, непосредственно страховщику, который застраховал гражданскую ответственность потерпевшего.</text:p>
      <text:p text:style-name="P23">При этом статьей 14.1 Закона об ОСАГО и пунктом 48.1 Правил ОСАГО определено, что прямое возмещение убытков допускается только при наличии одновременно следующих обстоятельств:</text:p>
      <text:p text:style-name="P22">1. в результате дорожно-транспортного происшествия вред причинен только имуществу;</text:p>
      <text:p text:style-name="P22">2. дорожно-транспортное происшествие произошло с участием 2 транспортных средств, гражданская ответственность владельцев которых застрахована в соответствии с Законом об ОСАГО.</text:p>
      <text:p text:style-name="P22">Таким образом, императивное требование Закона об ОСАГО не позволяет потерпевшему требовать возмещения, например, вреда, причиненного жизни и здоровью, в рамках прямого возмещения убытков. В данном случае потерпевший имеет право взыскания вреда, причиненного жизни или здоровью, лишь в общем порядке, то есть, при обращении к страховщику причинителя вреда.</text:p>
      <text:p text:style-name="P22"><text:soft-page-break/>Приказом ООО «Росгосстрах» от 14.06.2013 № 386хк «О перераспределении клиентских потоков по ОСАГО» предусмотрено, что все подразделения ООО «Росгосстрах», принимающие заявления о наступлении страховых событий по ОСАГО, осуществляют прием клиентов только при повреждении транспортных средств потерпевших, являющихся страхователями ООО «Росгосстрах» по ОСАГО.</text:p>
      <text:p text:style-name="P22">Вместе с тем, пунктом 4 Приказа ООО «Росгосстрах» от 14.06.2013 № 386хк для клиентов, являющихся страхователями иных страховых компаний, в филиале определено только одно подразделение для урегулирования убытков по ОСАГО. В Удмуртской Республике данный пункт урегулирования убытков находится в п. Кез.</text:p>
      <text:p text:style-name="P22">Более того, в соответствии с пунктом 2 Приказа ООО «Росгосстрах» от 14.06.2013 № 386хк, положения пункта 1 Приказа ООО «Росгосстрах» от 14.06.2013 № 386хк не распространяются на урегулирования убытков: юридических лиц, независимо от является страховщиком юридического лица ООО Росгосстрах» или иная компания; потерпевших при причинении вреда жизни и здоровью; потерпевших-страхователей ООО «Росгосстрах» по ОСАГО в случае причинения ущерба страхователем ООО «Росгосстрах» по ОСАГО.</text:p>
      <text:p text:style-name="P22">Согласно вышеуказанным письменным пояснениям ООО «Росгосстрах», на территории Удмуртской Республики действуют пункты урегулирования убытков в следующих городах: г. Ижевск, г. Воткинск, г. Глазов, г. Сарапул, г. Можга, п. Ува, п. Игра, п. Балезино, п. Завьялово. Отсутствие в данном перечне п. Кез свидетельствует о передаче полномочий пункта урегулирования убытков в п. Игра.</text:p>
      <text:p text:style-name="P22">Вместе с тем, согласно приказу ООО «Росгосстрах» от 14.06.2013 № 386хк, с 19.06.2013 в силу пункта 4 данного приказа, только одно подразделение в Удмуртской Республике урегулирует убытки по ОСАГО для категории клиентов - страхователей иных страховых компаний. При этом деятельность иных пунктов урегулирования ущерба в Удмуртской Республике не прекращалась.</text:p>
      <text:p text:style-name="P22">Определением Удмуртского УФАС России об отложении рассмотрения дела № СЮ06-06/2013-80 от 05.02.2014 были запрошены сведения о количестве рассмотренных ООО «Росгосстрах» обращений страхователей иных страховых компаний о возмещении убытков по ОСАГО в г. Ижевске, п. Кез и п. Игра в период с 01.10.2013 года по 31.01.2014 года. Вместе с тем, указанную информацию ООО «Росгосстрах» не представило, сославшись на отсутствие ведения раздельного учета (письменные пояснения ООО «Росгосстрах» от 20.02.2014).</text:p>
      <text:p text:style-name="P22">В связи с изложенным, действия ООО «Росгосстрах» ставит в невыгодное положение<text:tab/>клиентов, являющихся страхователями иных страховых компаний, которым в<text:tab/>силу пункта 1 статьи 14.1 Закона об ОСАГО отказано в прямом возмещении убытков.</text:p>
      <text:p text:style-name="P22"><text:soft-page-break/>Кроме того, фактически ООО «Росгосстрах» изданием Приказа от 14.06.2013 № 386хк разделил клиентов на своих страхователей и страхователей иных страховых организаций.</text:p>
      <text:p text:style-name="P22">Страхователи ООО «Росгосстрах» в соответствии с Приказом ООО «Росгосстрах» от 14.06.2013 № 386хк имеют право обратиться<text:tab/>в любой <text:s/>пункт урегулирования убытков на территории Удмуртской Республики в рамках прямого урегулирования убытков, а страхователей иных страховых организаций, но потерпевших убытки по вине ООО «Росгосстрах», направляют в единственный пункт урегулирования убытков, определенный ООО «Росгосстрах».</text:p>
      <text:p text:style-name="P22">При этом, порядок действий потерпевших, намеренных воспользоваться своим правом на страховую выплату, регламентируется Правилами ОСАГО.</text:p>
      <text:p text:style-name="P22">Пунктом 43 Правил ОСАГО предусмотрено, что потерпевшие, включая пассажиров транспортных средств, предъявляют страховщику требование о страховой выплате в сроки, установленные пунктом 42 Правил ОСАГО.</text:p>
      <text:p text:style-name="P22">Заявление о страховой выплате потерпевший направляет страховщику, или представителю страховщика по месту жительства (месту нахождения) потерпевшего, или представителю страховщика в субъекте Российской Федерации, на территории которого произошло дорожно-транспортное происшествие.</text:p>
      <text:p text:style-name="P22">Требованиями пунктов 44, 50 - 56 Правил ОСАГО определен перечень документов обязательных для представления страховщику.</text:p>
      <text:p text:style-name="P22">Из приведенных выше норм усматривается, что процедура подачи заявления о страховой выплате с приложением необходимых документов, в рамках прямого урегулирования убытков технологически не отличается от традиционного урегулирования убытков. Поэтому прекращение осуществления функций по рассмотрению требований потерпевших о страховых выплатах по договорам ОСАГО и по осуществлению данных страховых выплат в филиалах ООО «Росгосстрах» в Удмуртской Республике, одновременным наделением указанными полномочиями<text:tab/>обособленного подразделения данной страховой компании, расположенного на значительном от них удалении, является необоснованным и существенно затрудняет получение гражданами страховых возмещений по договорам ОСАГО.</text:p>
      <text:p text:style-name="P22">Также, Удмуртским УФАС России признан несостоятельным довод ООО «Росгосстрах» о том, что потерпевшим необязательно представлять заявление о страховой выплате и документы, предусмотренные пунктом 44 Правил, нарочно, а достаточно лишь отправить необходимые документы почтовой связью.</text:p>
      <text:p text:style-name="P22">В силу пункта 45 Правил ОСАГО при причинении вреда имуществу потерпевший, намеренный воспользоваться своим правом на страховую выплату, обязан представить поврежденное имущество или его остатки для проведения осмотра и (или) организации независимой экспертизы (оценки) в <text:soft-page-break/>целях выяснения обстоятельств причинения вреда и определения размера подлежащих возмещению убытков, а страховщик - провести осмотр поврежденного имущества и (или) организовать независимую экспертизу (оценку).</text:p>
      <text:p text:style-name="P22">При этом Правилами ОСАГО установлено, что страховщик проводит осмотр поврежденного имущества и (или) организует независимую экспертизу (оценку) путем выдачи направления на экспертизу (оценку) в срок не более 5 рабочих дней с даты получения от потерпевшего заявления о страховой выплате и документов, предусмотренных пунктом 44 Правил ОСАГО, если иной срок не согласован страховщиком с потерпевшим. Следовательно, после подачи заявления о страховой выплате потерпевшему все равно придется проехать в пункт урегулирования убытков для осмотра транспортного средства.</text:p>
      <text:p text:style-name="P22">Согласно Закону об ОСАГО и Правилам ОСАГО у потерпевшего есть право на обращение в страховую компанию виновника за возмещением страховой выплаты. ООО «Росгосстрах» страхователям иных страховых компаний в этом праве не отказывает, однако, в связи с переносом специально выделенного пункта урегулирования убытков в труднодоступный район, ставит необоснованные условия реализации ими данного права.</text:p>
      <text:p text:style-name="P22">Вместе с тем, 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22">Исходя из системного толкования положений статьи 10 Гражданского кодекса Российской Федерации (далее - ГК РФ) и статей 3 и 10 Закона о защите конкуренции для квалификации действий (бездействия) как злоупотребления доминирующим положением достаточно наличия (или угрозы наступления) любого из перечисленных последствий, а именно: недопущения, ограничения, устранения конкуренции или ущемления интересов других лиц.</text:p>
      <text:p text:style-name="P22">При этом, оценивая такие действия (бездействие) как злоупотребление доминирующим положением, следует учитывать положения статьи 10 ГК РФ, части 2 статьи 10, части 1 статьи 13 Закона о защите конкуренции, и, в частности, определять, были совершены данные действия в допустимых пределах осуществления гражданских прав либо ими налагаются на контрагентов неразумные ограничения или ставятся необоснованные условия реализации контрагентами своих прав.</text:p>
      <text:p text:style-name="P22">В отношении действий (бездействия), прямо поименованных в части 1 статьи 10 Закона о защите конкуренции, наличие или угроза наступления соответствующих последствий предполагается и не требует доказывания антимонопольным органом. Кроме того, как установлено из материалов дела, действия ООО «Росгосстрах» привели к ущемлению интересов страхователей по ОСАГО, что подтверждается многочисленными заявлениями поступившими <text:soft-page-break/>в Удмуртское УФАС России.</text:p>
      <text:p text:style-name="P22">Таким образом, Удмуртским УФАС России установлен факт злоупотребления ООО «Росгосстрах» своим доминирующим положением на рынке ОСАГО в географических границах Удмуртской республики, что выразилось в ущемлении интересов лиц, застраховавших свою гражданскую ответственность в иных страховых компаниях, в части направления страхователей за возмещением убытков по ОСАГО, причиненных им страхователями ООО «Росгосстрах» в пункт урегулирования убытков, находящийся в труднодоступном районе Удмуртской Республики.</text:p>
      <text:p text:style-name="P22">Указанные действия послужили основанием для признания ООО «Росгосстрах» нарушившим часть 1 статьи 10 Закона о защите конкуренции.</text:p>
      <text:p text:style-name="P22">Ответственность за данное правонарушение установлена частью 1 статьи 14.31 КоАП.</text:p>
      <text:p text:style-name="P19">Частью 1 статьи 14.31 КоАП установлено, что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 от трехсот тысяч до одного миллиона рублей.</text:p>
      <text:p text:style-name="P22">Как установлено из материалов дела, ООО «Росгострах» имело возможность для соблюдения требований установленных частью 1 статьи 10 Закона о защите конкуренции, однако ООО «Росгосстрах» этого не сделало, виновном совершив тем самым административное правонарушение, ответственность за совершение которого установлена частью 1 статьи 14.31 КоАП.</text:p>
      <text:p text:style-name="P20"><text:span text:style-name="CharStyle16"><text:span text:style-name="T13">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0"><text:span text:style-name="CharStyle16"><text:span text:style-name="T13">Обстоятельства смягчающие и отягчающие административную ответственность не установлены.</text:span></text:span></text:p>
      <text:p text:style-name="P21"><text:span text:style-name="CharStyle16"><text:span text:style-name="T13">При расчете административного штрафа должностное лицо Удмуртского УФАС России руководствовалось положениями статьи 14.31 КоАП для определения итоговой суммы штрафа.</text:span></text:span></text:p>
      <text:p text:style-name="P20"><text:span text:style-name="CharStyle16"><text:span text:style-name="T13">Учитывая изложенное, должностным лицом Удмуртского УФАС России правомерно определена сумма штрафа в размере 650 000 (шестьсот пятьдесят тысяч) рублей 00 копеек.</text:span></text:span></text:p>
      <text:p text:style-name="P10"><text:soft-page-break/><text:span text:style-name="CharStyle16"><text:span text:style-name="T2">Таким образом при рассмотрении Жалобы нарушений <text:s/>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 СЮ06-07/2014-24 и которые могут повлечь отмену принятого постановления, не установлено.</text:span></text:span></text:p>
      <text:p text:style-name="P27">На основании изложенного и руководствуясь пунктом 1 части 1 статьи 30.7 КоАП,</text:p>
      <text:p text:style-name="P15"/>
      <text:p text:style-name="P15">РЕШИЛ:</text:p>
      <text:p text:style-name="P10"> </text:p>
      <text:p text:style-name="P10">Постановление Удмуртского УФАС России от <text:span text:style-name="T8">04.08.2014</text:span><text:span text:style-name="T14"> </text:span>о наложении штрафа по делу об административном правонарушении № <text:span text:style-name="CharStyle16"><text:span text:style-name="T2">СЮ06-07/2014-24А</text:span></text:span> в отношении ООО «Росгосстрах», оставить без изменения, а жалобу ООО «Росгосстрах» без удовлетворения.</text:p>
      <text:p text:style-name="P1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6"> </text:p>
      <text:p text:style-name="P30"><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D51B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40D51B0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6:10:49.42</meta:creation-date>
    <dc:date>2014-11-10T21:36:12.11</dc:date>
    <meta:editing-duration>PT6M4S</meta:editing-duration>
    <meta:editing-cycles>1</meta:editing-cycles>
    <meta:generator>OpenOffice.org/3.4.1$Win32 OpenOffice.org_project/341m1$Build-9593</meta:generator>
    <meta:document-statistic meta:table-count="0" meta:image-count="1" meta:object-count="0" meta:page-count="9" meta:paragraph-count="68" meta:word-count="2628" meta:character-count="21106"/>
    <meta:user-defined meta:name="Поле 1"/>
    <meta:user-defined meta:name="Поле 2"/>
    <meta:user-defined meta:name="Поле 3"/>
    <meta:user-defined meta:name="Поле 4"/>
  </office:meta>
</office:document-meta>
</file>