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4F20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fo:hyphenation-ladder-count="no-limit"/>
      <style:text-properties fo:font-size="14pt" style:font-size-asian="14pt" style:language-asian="ru" style:country-asian="RU" style:font-size-complex="14pt" fo:hyphenate="false" fo:hyphenation-remain-char-count="2" fo:hyphenation-push-char-count="2"/>
    </style:style>
    <style:style style:name="P6" style:family="paragraph" style:parent-style-name="Standard">
      <style:paragraph-properties fo:text-align="justify" style:justify-single-word="false"/>
      <style:text-properties style:font-name="Times New Roman1" fo:font-size="14pt" style:font-size-asian="14pt" style:font-size-complex="14pt"/>
    </style:style>
    <style:style style:name="P7" style:family="paragraph" style:parent-style-name="Standard">
      <style:paragraph-properties fo:margin-left="0cm" fo:margin-right="0cm" fo:text-align="justify" style:justify-single-word="false" fo:text-indent="1cm" style:auto-text-indent="false">
        <style:tab-stops>
          <style:tab-stop style:position="5.502cm"/>
        </style:tab-stops>
      </style:paragraph-properties>
    </style:style>
    <style:style style:name="P8" style:family="paragraph" style:parent-style-name="Standard">
      <style:paragraph-properties fo:margin-left="0cm" fo:margin-right="0cm" fo:text-align="justify" style:justify-single-word="false" fo:hyphenation-ladder-count="no-limit" fo:text-indent="1cm" style:auto-text-indent="false" style:text-autospace="none"/>
      <style:text-properties fo:hyphenate="false" fo:hyphenation-remain-char-count="2" fo:hyphenation-push-char-count="2"/>
    </style:style>
    <style:style style:name="P9" style:family="paragraph" style:parent-style-name="Standard">
      <style:paragraph-properties fo:margin-left="0cm" fo:margin-right="0cm" fo:text-align="justify" style:justify-single-word="false" fo:hyphenation-ladder-count="no-limit" fo:text-indent="1cm" style:auto-text-indent="false">
        <style:tab-stops>
          <style:tab-stop style:position="-0.25cm"/>
          <style:tab-stop style:position="1.752cm"/>
        </style:tab-stops>
      </style:paragraph-properties>
      <style:text-properties fo:hyphenate="false" fo:hyphenation-remain-char-count="2" fo:hyphenation-push-char-count="2"/>
    </style:style>
    <style:style style:name="P10"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12"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4pt" style:font-size-asian="14pt" style:font-size-complex="14pt"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cm" style:auto-text-indent="false"/>
      <style:text-properties fo:font-size="14pt" style:font-size-asian="14pt" style:language-asian="ru" style:country-asian="RU" style:font-size-complex="14pt" fo:hyphenate="false" fo:hyphenation-remain-char-count="2" fo:hyphenation-push-char-count="2"/>
    </style:style>
    <style:style style:name="P14" style:family="paragraph" style:parent-style-name="Standard" style:master-page-name="">
      <style:paragraph-properties fo:margin-left="0cm" fo:margin-right="0cm" fo:text-align="justify" style:justify-single-word="false" fo:hyphenation-ladder-count="no-limit" fo:text-indent="1cm" style:auto-text-indent="false" style:page-number="auto" style:text-autospace="none"/>
      <style:text-properties fo:hyphenate="false" fo:hyphenation-remain-char-count="2" fo:hyphenation-push-char-count="2"/>
    </style:style>
    <style:style style:name="P15"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16" style:family="paragraph" style:parent-style-name="Обычный_20__28_веб_29_">
      <style:paragraph-properties fo:margin-left="0cm" fo:margin-right="0cm" fo:margin-top="0cm" fo:margin-bottom="0cm" fo:text-align="justify" style:justify-single-word="false" fo:text-indent="1cm" style:auto-text-indent="false">
        <style:tab-stops>
          <style:tab-stop style:position="0cm"/>
        </style:tab-stops>
      </style:paragraph-properties>
    </style:style>
    <style:style style:name="P17"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005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1" fo:font-size="14pt" style:font-size-asian="14pt" style:font-size-complex="14pt"/>
    </style:style>
    <style:style style:name="P20" style:family="paragraph" style:parent-style-name="Обычный_20__28_веб_29_">
      <style:paragraph-properties fo:margin-left="10.001cm" fo:margin-right="0cm" fo:margin-top="0cm" fo:margin-bottom="0cm" fo:text-align="justify" style:justify-single-word="false" fo:text-indent="0cm" style:auto-text-indent="false">
        <style:tab-stops>
          <style:tab-stop style:position="9.753cm"/>
        </style:tab-stops>
      </style:paragraph-properties>
      <style:text-properties fo:font-size="14pt" style:font-size-asian="14pt" style:font-size-complex="14pt"/>
    </style:style>
    <style:style style:name="P21" style:family="paragraph" style:parent-style-name="Обычный_20__28_веб_29_">
      <style:paragraph-properties fo:margin-left="10.001cm" fo:margin-right="0cm" fo:margin-top="0cm" fo:margin-bottom="0cm" fo:text-indent="0cm" style:auto-text-indent="false">
        <style:tab-stops>
          <style:tab-stop style:position="9.753cm"/>
        </style:tab-stops>
      </style:paragraph-properties>
      <style:text-properties fo:font-size="14pt" style:font-size-asian="14pt" style:font-size-complex="14pt"/>
    </style:style>
    <style:style style:name="P22" style:family="paragraph" style:parent-style-name="Обычный_20__28_веб_29_">
      <style:paragraph-properties fo:margin-left="10.001cm" fo:margin-right="0cm" fo:margin-top="0cm" fo:margin-bottom="0cm" fo:text-indent="0cm" style:auto-text-indent="false">
        <style:tab-stops>
          <style:tab-stop style:position="9.753cm"/>
        </style:tab-stops>
      </style:paragraph-properties>
    </style:style>
    <style:style style:name="P23" style:family="paragraph" style:parent-style-name="Обычный_20__28_веб_29_">
      <style:paragraph-properties fo:margin-top="0cm" fo:margin-bottom="0cm" fo:text-align="center" style:justify-single-word="false">
        <style:tab-stops>
          <style:tab-stop style:position="0cm"/>
        </style:tab-stops>
      </style:paragraph-properties>
      <style:text-properties fo:font-size="14pt" style:font-size-asian="14pt" style:font-size-complex="14pt"/>
    </style:style>
    <style:style style:name="P24" style:family="paragraph" style:parent-style-name="Обычный_20__28_веб_29_">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25" style:family="paragraph" style:parent-style-name="Standard">
      <style:paragraph-properties fo:text-align="justify" style:justify-single-word="false"/>
    </style:style>
    <style:style style:name="P26" style:family="paragraph" style:parent-style-name="Standard" style:list-style-name="WW8Num5">
      <style:paragraph-properties fo:margin-left="0cm" fo:margin-right="0cm" fo:text-align="justify" style:justify-single-word="false" fo:hyphenation-ladder-count="no-limit" fo:text-indent="1cm" style:auto-text-indent="false">
        <style:tab-stops>
          <style:tab-stop style:position="-0.25cm"/>
          <style:tab-stop style:position="1.752cm"/>
        </style:tab-stops>
      </style:paragraph-properties>
      <style:text-properties fo:hyphenate="false" fo:hyphenation-remain-char-count="2" fo:hyphenation-push-char-count="2"/>
    </style:style>
    <style:style style:name="P27" style:family="paragraph" style:parent-style-name="Standard" style:list-style-name="WW8Num5">
      <style:paragraph-properties fo:margin-left="0cm" fo:margin-right="0cm" fo:text-align="justify" style:justify-single-word="false" fo:hyphenation-ladder-count="no-limit" fo:text-indent="1cm" style:auto-text-indent="false">
        <style:tab-stops>
          <style:tab-stop style:position="-0.25cm"/>
          <style:tab-stop style:position="0cm"/>
          <style:tab-stop style:position="1.752cm"/>
        </style:tab-stops>
      </style:paragraph-properties>
      <style:text-properties fo:font-size="14pt" style:font-size-asian="14pt" style:language-asian="ru" style:country-asian="RU" style:font-size-complex="14pt" fo:hyphenate="false" fo:hyphenation-remain-char-count="2" fo:hyphenation-push-char-count="2"/>
    </style:style>
    <style:style style:name="P28" style:family="paragraph" style:parent-style-name="Обычный_20__28_веб_29_" style:master-page-name="First_20_Page">
      <style:paragraph-properties fo:margin-left="9.843cm" fo:margin-right="0cm" fo:margin-top="0cm" fo:margin-bottom="0cm" fo:text-indent="0cm" style:auto-text-indent="false" style:page-number="auto"/>
      <style:text-properties fo:font-size="14pt" style:font-size-asian="14pt" style:font-size-complex="14pt"/>
    </style:style>
    <style:style style:name="P29" style:family="paragraph" style:parent-style-name="Heading_20_1">
      <style:paragraph-properties fo:margin-left="0cm" fo:margin-right="0cm" fo:text-align="center" style:justify-single-word="false" fo:text-indent="-0.762cm" style:auto-text-indent="false">
        <style:tab-stops>
          <style:tab-stop style:position="0cm"/>
        </style:tab-stops>
      </style:paragraph-properties>
      <style:text-properties fo:color="#000000" style:font-size-complex="14pt" style:font-weight-complex="bold"/>
    </style:style>
    <style:style style:name="P30" style:family="paragraph" style:parent-style-name="Heading_20_1">
      <style:paragraph-properties fo:margin-left="0cm" fo:margin-right="0cm" fo:text-align="center" style:justify-single-word="false" fo:text-indent="-0.762cm" style:auto-text-indent="false">
        <style:tab-stops>
          <style:tab-stop style:position="0cm"/>
        </style:tab-stops>
      </style:paragraph-properties>
    </style:style>
    <style:style style:name="P31" style:family="paragraph" style:parent-style-name="Heading_20_1">
      <style:paragraph-properties fo:margin-left="0cm" fo:margin-right="0cm" fo:text-align="center" style:justify-single-word="false" fo:text-indent="-0.762cm" style:auto-text-indent="false">
        <style:tab-stops>
          <style:tab-stop style:position="0cm"/>
        </style:tab-stops>
      </style:paragraph-properties>
      <style:text-properties style:font-size-complex="14pt" style:font-weight-complex="bold"/>
    </style:style>
    <style:style style:name="P32" style:family="paragraph" style:parent-style-name="Heading_20_2">
      <style:paragraph-properties fo:text-align="center" style:justify-single-word="false">
        <style:tab-stops>
          <style:tab-stop style:position="0cm"/>
        </style:tab-stops>
      </style:paragraph-properties>
      <style:text-properties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language-asian="ru" style:country-asian="RU"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style:font-size-asian="14pt" style:language-asian="ru" style:country-asian="RU" style:font-size-complex="14pt"/>
    </style:style>
    <style:style style:name="T6" style:family="text">
      <style:text-properties fo:color="#000000" style:font-size-complex="14pt" style:font-weight-complex="bold"/>
    </style:style>
    <style:style style:name="T7" style:family="text">
      <style:text-properties fo:color="#000000" fo:font-size="14pt" style:font-size-asian="14pt" style:language-asian="ru" style:country-asian="RU" style:font-size-complex="14pt"/>
    </style:style>
    <style:style style:name="T8" style:family="text">
      <style:text-properties style:font-size-complex="14pt" style:font-weight-complex="bold"/>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a118bf-ec20-438f-9a92-5cdd94837325" text:name="BossProviderVariable"/>
      </text:user-field-decls>
      <text:p text:style-name="P28"/>
      <text:p text:style-name="P3"/>
      <text:p text:style-name="P3"/>
      <text:p text:style-name="P3"/>
      <text:p text:style-name="P3"/>
      <text:p text:style-name="P4"/>
      <text:h text:style-name="P32" text:outline-level="2">ОПРЕДЕЛЕНИЕ</text:h>
      <text:h text:style-name="P29" text:outline-level="1">о возбуждении дела об административном</text:h>
      <text:h text:style-name="P30" text:outline-level="1"><text:span text:style-name="T6">правонарушении № </text:span><text:span text:style-name="wbform_5f_attributevalue">4-14.9-686/00-06-14 </text:span><text:span text:style-name="T8">и проведении</text:span></text:h>
      <text:h text:style-name="P31" text:outline-level="1">административного расследования</text:h>
      <text:p text:style-name="P15"/>
      <text:p text:style-name="P24"><text:span text:style-name="T9">07</text:span> ноября 2014 г.<text:tab/><text:tab/><text:tab/><text:tab/><text:tab/><text:tab/><text:tab/><text:tab/><text:tab/> <text:s text:c="13"/>г. Москва</text:p>
      <text:p text:style-name="P15"/>
      <text:p text:style-name="P16"><text:span text:style-name="T1">Я, заместитель начальника Управления контроля химической промышленности и агропромышленного комплекса ФАС России Вершинин Сергей Юрьевич, рассмотрев материалы решения ФАС России от </text:span><text:span text:style-name="T4">07</text:span><text:span text:style-name="T1">.</text:span><text:span text:style-name="T4">11</text:span><text:span text:style-name="T1">.2014 <text:s text:c="6"/>№ ЦА/</text:span><text:span text:style-name="T4">45009</text:span><text:span text:style-name="T1">/14 по делу № </text:span><text:span text:style-name="T3">1-15-141/00-06-14 </text:span><text:span text:style-name="T1">о нарушении антимонопольного законодательства в отношении Механошина Андрея Владимировича</text:span></text:p>
      <text:p text:style-name="P15"/>
      <text:p text:style-name="P23">УСТАНОВИЛ:</text:p>
      <text:p text:style-name="P15"/>
      <text:p text:style-name="P16"><text:span text:style-name="T1">По результатам рассмотрения дела № </text:span><text:span text:style-name="T3">1-15-141/00-06-14 </text:span><text:span text:style-name="T1">о нарушении антимонопольного законодательства Комиссия ФАС России признала Администрацию Усольского муниципального района Пермского края решением от </text:span><text:span text:style-name="T4">07</text:span><text:span text:style-name="T1">.</text:span><text:span text:style-name="T4">11</text:span><text:span text:style-name="T1">.2014 № ЦА/</text:span><text:span text:style-name="T4">45009</text:span><text:span text:style-name="T1">/14 нарушившей часть 1 статьи 15 Федерального закона от 26.07.2006 № 135-ФЗ «О защите конкуренции» (далее – Закон о защите конкуренции).</text:span></text:p>
      <text:p text:style-name="P7"><text:span text:style-name="T3">Основанием для возбуждения дела № 1-15-141/00-06-14 послужило </text:span><text:span text:style-name="T1">заявление открытого акционерного общества «Березниковский содовый завод» (далее – <text:s text:c="2"/>ОАО «БСЗ», Заявитель) (вх. от 14.04.2014 № 34236/14) с жалобой на действия Администрации, </text:span><text:span text:style-name="T2">выразившиеся в необоснованном препятствовании осуществлению деятельности хозяйствующего субъекта путем отказа в </text:span><text:span text:style-name="T2">согласовании актов выбора земельных участков для строительства </text:span><text:span text:style-name="T2">рассолопромысла и соответствующих инфраструктурных объектов.</text:span></text:p>
      <text:p text:style-name="P10">Заявитель письмом от 10.02.2014 № 08с-11/24 обратился в Администрацию с просьбой согласовать акт выбора земельного (лесного) участка для строительства рассолопромысла.</text:p>
      <text:p text:style-name="P17">Письмом от 07.03.2014 № 625-01-32 Администрацией Заявителю направлен отказ в согласовании акта выбора земельного участка на основании того, что схема территориального планирования Усольского муниципального района, утвержденная решением Земского Собрания Усольского района от 28.08.2013 <text:s text:c="6"/>№ 381, не предусматривает выделение земельного участка для строительства <text:soft-page-break/>рассолопромысла в границах Усольского городского поселения, а также само строительство рассолопромысла. Указанный документ подписан главой Администрации – Механошиным Андреем Владимировичем.</text:p>
      <text:p text:style-name="P10">Доводы, изложенные Администрацией в письме от 10.02.2014 № 08с-11/24, не являются основанием для отказа в согласовании акта выбора земельного участка.</text:p>
      <text:p text:style-name="P14"><text:span text:style-name="T1">Согласно части 2 статьи 37 Федерального закона от 06.10.2003 № 131-ФЗ «Об общих принципах организации </text:span><text:span text:style-name="T3">местного самоуправления в Российской Федерации</text:span><text:span text:style-name="T1">» г</text:span><text:span text:style-name="T3">лавой местной администрации является глава муниципального образования либо лицо, назначаемое на должность главы местной администрации по контракту, заключаемому по результатам конкурса на замещение указанной должности на срок полномочий, определяемый уставом муниципального образования.</text:span></text:p>
      <text:p text:style-name="P12">Механошин Андрей Владимирович назначен на должность главы администрации Усольского муниципального района Пермского края решением Земского собрания Усольского муниципального района Пермского края от 02.12.2013 № 46 «О назначении главы администрации Усольского муниципального района» и распоряжением главы Усольского муниципального района Пермского края от 13.12.2013 № 1-р «О назначении Механошина А.В.».</text:p>
      <text:p text:style-name="P8"><text:span text:style-name="T3">Таким образом, в действиях </text:span><text:span text:style-name="T1">главы администрации Усольского муниципального района Пермского края</text:span><text:span text:style-name="T3"> </text:span><text:span text:style-name="T1">Механошина Андрея Владимировича </text:span><text:span text:style-name="T3">обнаружены признаки нарушения части 1 статьи 15 Закона о защите конкуренции</text:span><text:span text:style-name="T1"> 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2">необоснованном препятствовании осуществлению деятельности ОАО «БСЗ», путем отказа в согласовании актов выбора земельных участков для строительства рассолопромысла</text:span><text:span text:style-name="T1">.</text:span></text:p>
      <text:p text:style-name="P13">За данное правонарушение предусмотрена административная ответственность в соответствии с частью 1 статьи 14.9 Кодекса Российской Федерации об административных правонарушениях (далее – КоАП).</text:p>
      <text:p text:style-name="P13">Указанные материалы и данные являются достаточными для возбуждения дела.</text:p>
      <text:p text:style-name="P13">Руководствуясь статьи 28.1, 28.7 КоАП,</text:p>
      <text:p text:style-name="P5"/>
      <text:p text:style-name="P5">ОПРЕДЕЛИЛ:</text:p>
      <text:p text:style-name="P13"/>
      <text:list xml:id="list6285585649341255552" text:style-name="WW8Num5">
        <text:list-item>
          <text:list>
            <text:list-item>
              <text:p text:style-name="P26"><text:span text:style-name="T3">Возбудить в отношении </text:span><text:span text:style-name="T1">Механошина Андрея Владимировича </text:span><text:span text:style-name="T3">дело по признакам нарушения части 1 статьи 15 Закона о защите конкуренции </text:span><text:span text:style-name="T1">в части совершения действий, которые могли привести к ограничению конкуренции на товарном рынке кальцинированной соды в географических границах Российской Федерации, выразившихся в </text:span><text:span text:style-name="T2">необоснованном препятствовании осуществлению деятельности ОАО «БСЗ», путем отказа в согласовании актов выбора земельных </text:span><text:soft-page-break/><text:span text:style-name="T2">участков для строительства рассолопромысла</text:span><text:span text:style-name="T3">. Ответственность за данное правонарушение предусмотрена частью 1 статьи 14.9 КоАП.</text:span></text:p>
            </text:list-item>
            <text:list-item>
              <text:p text:style-name="P27">Провести административное расследование.</text:p>
            </text:list-item>
          </text:list>
        </text:list-item>
      </text:list>
      <text:p text:style-name="P9"><text:span text:style-name="T3">3.<text:tab/></text:span><text:span text:style-name="T1">Механошину Андрею Владимировичу </text:span><text:span text:style-name="T3">надлежит явиться </text:span><text:span text:style-name="T5">27</text:span><text:span text:style-name="T3">.</text:span><text:span text:style-name="T5">11</text:span><text:span text:style-name="T3">.2014 в <text:s text:c="5"/></text:span><text:span text:style-name="T5">11</text:span><text:span text:style-name="T3"> часов </text:span><text:span text:style-name="T5">30</text:span><text:span text:style-name="T3"> минут по адресу: г. Москва, ул. Садовая-Кудринская, д. 11, <text:s text:c="13"/>комн. 5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pan><text:span text:style-name="T7">делу № </text:span><text:span text:style-name="wbform_5f_attributevalue"><text:span text:style-name="T1">4-14.9-686/00-06-14</text:span></text:span><text:span text:style-name="wbform_5f_attributevalue"> </text:span><text:span text:style-name="T7">со</text:span><text:span text:style-name="T3"> всеми правами, предусмотренными статьей 25.5 КоАП.</text:span></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4F20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494cm"/>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style:letter-kerning="true" style:font-size-asian="14pt"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9.172cm" fo:margin-right="0cm" fo:margin-top="0cm" fo:margin-bottom="0cm" fo:text-align="justify" style:justify-single-word="false" fo:hyphenation-ladder-count="no-limit" fo:text-indent="0cm" style:auto-text-indent="false" fo:keep-with-next="always"/>
      <style:text-properties fo:font-size="14pt" style:letter-kerning="true" style:font-size-asian="14pt" style:font-size-complex="10pt" fo:hyphenate="false" fo:hyphenation-remain-char-count="2" fo:hyphenation-push-char-count="2"/>
    </style:style>
    <style:style style:name="Основной_20_шрифт_20_абзаца" style:display-name="Основной шрифт абзаца" style:family="text"/>
    <style:style style:name="wbform_5f_attributevalue" style:display-name="wbform_attributevalue" style:family="text" style:parent-style-name="Основной_20_шрифт_20_абзаца"/>
    <style:style style:name="WW8Num5z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101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E54F20C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ветлана Сорокина</meta:initial-creator>
    <meta:creation-date>2014-11-05T16:19:04.16</meta:creation-date>
    <dc:date>2014-11-10T21:37:34.97</dc:date>
    <meta:editing-duration>PT20H43M32S</meta:editing-duration>
    <meta:editing-cycles>2</meta:editing-cycles>
    <meta:generator>OpenOffice.org/3.4.1$Win32 OpenOffice.org_project/341m1$Build-9593</meta:generator>
    <meta:document-statistic meta:table-count="0" meta:image-count="1" meta:object-count="0" meta:page-count="3" meta:paragraph-count="27" meta:word-count="674" meta:character-count="5639"/>
    <meta:user-defined meta:name="Поле 1"/>
    <meta:user-defined meta:name="Поле 2"/>
    <meta:user-defined meta:name="Поле 3"/>
    <meta:user-defined meta:name="Поле 4"/>
  </office:meta>
</office:document-meta>
</file>