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89D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size-asian="14pt" style:font-size-complex="14pt"/>
    </style:style>
    <style:style style:name="T6" style:family="text">
      <style:text-properties style:font-name="Times New Roman1" fo:font-size="8pt"/>
    </style:style>
    <style:style style:name="T7" style:family="text">
      <style:text-properties style:font-name="Times New Roman1" fo:font-size="8pt" fo:language="en" fo:country="US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28bea4-05d5-4351-97a7-9607a5226322" text:name="BossProviderVariable"/>
      </text:user-field-decls>
      <text:p text:style-name="P16"/>
      <text:p text:style-name="P6"/>
      <text:p text:style-name="P5"> </text:p>
      <text:p text:style-name="P7">Уведомление о составлении протокола</text:p>
      <text:p text:style-name="P8"> </text:p>
      <text:p text:style-name="P9"><text:span text:style-name="T1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а дела </text:span><text:span text:style-name="T2">№ К-138/14 содержащее информацию о признаках нарушения законодательства Российской Федерации о размещении заказа Федеральным агентством по туризму при проведении открытого конкурса на о</text:span><text:span text:style-name="T8">казание комплекса услуг по созданию социальных информационных материалов для обеспечения деятельности Федерального агентства по туризму по продвижению российского туристского продукта на внутреннем и зарубежном туристских рынках (выставки, презентации, конференции и другие профильные мероприятия) </text:span><text:span text:style-name="T2">(номер извещения  0173100006513000079)</text:span><text:span text:style-name="T10">, </text:span><text:span text:style-name="T1">выявило в действиях </text:span><text:span text:style-name="T2"><text:s/>Руководителя Федерального агентства по туризму Радьков Александра Васильевича </text:span><text:span text:style-name="T1"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выразившегося в утверждении 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</text:span><text:span text:style-name="T4">казание услуг для государственных и муниципальных нужд.</text:span></text:p>
      <text:p text:style-name="P10"><text:span text:style-name="T4">В связи с изложенным,</text:span><text:span text:style-name="T11"> </text:span><text:span text:style-name="T3">Радькову А.В.</text:span><text:span text:style-name="T9"> </text:span><text:span text:style-name="T5">надлежит явиться 20.11.2014 в 11:15</text:span><text:span text:style-name="T9"> </text:span><text:span text:style-name="T4">по адресу: г. Москва, ул. Садовая Кудринская, д. 11, </text:span><text:span text:style-name="T5">каб. 7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Радькова В.В. </text:span><text:span text:style-name="T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</text:span><text:span text:style-name="T4">административном правонарушении в соответствии с частью 5 статьи 28.2 КоАП, на иные права, пред</text:span><text:span text:style-name="T1">усмотренные статьями 24.2, 24.3, 24.4, 25.1, 30.1 КоАП и Конституцией РФ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soft-page-break/>Неявка в указанный срок будет расценена как отказ от подписания протокола.</text:p>
      <text:p text:style-name="P14"> 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89D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0589D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1:50:05.27</meta:creation-date>
    <dc:date>2014-11-10T21:48:35.82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307" meta:character-count="2530"/>
    <meta:user-defined meta:name="Поле 1"/>
    <meta:user-defined meta:name="Поле 2"/>
    <meta:user-defined meta:name="Поле 3"/>
    <meta:user-defined meta:name="Поле 4"/>
  </office:meta>
</office:document-meta>
</file>