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B27C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use-window-font-color="true" style:font-name="Times New Roman1" fo:background-color="#ffffff"/>
    </style:style>
    <style:style style:name="T4" style:family="text">
      <style:text-properties style:use-window-font-color="true" style:font-name="Times New Roman1" fo:language="ru" fo:country="RU" fo:background-color="#ffffff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d922dd-8951-4c56-a28c-6c367958c796" text:name="BossProviderVariable"/>
      </text:user-field-decls>
      <text:p text:style-name="P27"/>
      <text:p text:style-name="P19"> </text:p>
      <text:p text:style-name="P19"/>
      <text:p text:style-name="P4"> </text:p>
      <text:p text:style-name="P4"> </text:p>
      <text:p text:style-name="P8">ОПРЕДЕЛЕНИЕ</text:p>
      <text:p text:style-name="P9">о принятии и назначении рассмотрения жалобы на постановление </text:p>
      <text:p text:style-name="P11">о наложении административного штрафа по делу об административном правонарушении № 35А/06-2014</text:p>
      <text:p text:style-name="P4"> </text:p>
      <text:p text:style-name="P10">«06» ноября 2014 г.<text:tab/><text:tab/><text:tab/><text:tab/><text:tab/><text:tab/><text:tab/><text:tab/><text:tab/>г. Москва</text:p>
      <text:p text:style-name="P7"/>
      <text:p text:style-name="P20"><text:span text:style-name="T1">Я, </text:span><text:span text:style-name="T2">заместитель</text:span><text:span text:style-name="T1"> Руководителя Федеральной антимонопольной службы Доценко Алексей Викторович, рассмотрев материалы жалобы на постановление Приморского УФАС России от 17.10.2014 </text:span><text:span text:style-name="T2">о наложении административного штрафа </text:span><text:span text:style-name="T1">по делу об административном правонарушении </text:span><text:span text:style-name="T2">№ 35А/06-2014 </text:span><text:span text:style-name="T1">в <text:s/>отношении </text:span><text:span text:style-name="T3">ООО «</text:span><text:span text:style-name="T4">Росгосстрах</text:span><text:span text:style-name="T3">» (место нахождения: 140002, Московская область, г. Люберцы, ул. Парковая, д. 3; </text:span><text:span text:style-name="T4">ИНН: 5027089703, ОГРН: 1025003213641, КПП: 502701001</text:span><text:span text:style-name="T3">) (далее — Жалоба)</text:span><text:span text:style-name="T1">,</text:span></text:p>
      <text:p text:style-name="P23"> </text:p>
      <text:p text:style-name="P8">ОПРЕДЕЛИЛ:</text:p>
      <text:p text:style-name="P4"> </text:p>
      <text:p text:style-name="P26">1. Принять Жалобу к рассмотрению. </text:p>
      <text:p text:style-name="P25"><text:span text:style-name="T5">2. Приморскому УФАС России представить в ФАС России обоснованную позицию территориального органа по вопросам, изложенным в Жалобе, </text:span><text:span text:style-name="T5">материалы дела № 35А/06-2014 об <text:s/>административном правонарушении, а также информацию об обжаловании указанного постановления <text:s/>в судебном порядке.</text:span></text:p>
      <text:p text:style-name="P21"> 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B27C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9B27C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2:57:12.70</meta:creation-date>
    <dc:date>2014-11-10T21:50:06.29</dc:date>
    <meta:editing-duration>PT1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21" meta:character-count="981"/>
    <meta:user-defined meta:name="Поле 1"/>
    <meta:user-defined meta:name="Поле 2"/>
    <meta:user-defined meta:name="Поле 3"/>
    <meta:user-defined meta:name="Поле 4"/>
  </office:meta>
</office:document-meta>
</file>