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9F5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>
      <style:paragraph-properties fo:text-align="center" style:justify-single-word="false"/>
      <style:text-properties style:font-name="Times New Roman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5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5bdb1e-2f00-4f93-a988-9d12b757f4fd" text:name="BossProviderVariable"/>
      </text:user-field-decls>
      <text:p text:style-name="P24"> </text:p>
      <text:p text:style-name="P25"/>
      <text:p text:style-name="P16"/>
      <text:p text:style-name="P16"/>
      <text:p text:style-name="P16"/>
      <text:h text:style-name="P23" text:outline-level="3">ОПРЕДЕЛЕНИЕ</text:h>
      <text:p text:style-name="P19">о назначении времени и места рассмотрения дела</text:p>
      <text:p text:style-name="P19">об административном правонарушении №АК401-14</text:p>
      <text:p text:style-name="P18"> </text:p>
      <text:p text:style-name="P11"> </text:p>
      <text:p text:style-name="P10">«<text:span text:style-name="T1">06</text:span>» <text:span text:style-name="T2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9">  </text:p>
      <text:p text:style-name="P20"><text:span text:style-name="T3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5">.10.2014 №АК401-14 в отношении <text:s/>юридического лица - Федерального государственного унитарного предприятия «Центральный научно-исследовательский институт машиностроения»</text:span><text:span text:style-name="T3">, по факту нарушения </text:span><text:span text:style-name="T6">пункта 19 части 4 <text:s/>Федерального закона от 18.07.2011 № 223-ФЗ «О закупках товаров, работ, услуг отдельными видами юридических лиц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7">частью 4 статьи 7.32.3 </text:span><text:span text:style-name="T3"><text:s/></text:span><text:span text:style-name="T3">Кодекса Российской Федерации об административных  правонарушениях (далее – КоАП РФ),</text:span></text:p>
      <text:p text:style-name="P21">руководствуясь пунктом 1 части 1 статьи 29.1 КоАП,</text:p>
      <text:p text:style-name="P13"> </text:p>
      <text:p text:style-name="P13"><text:span text:style-name="T3">ОПРЕДЕЛИЛА:</text:span> </text:p>
      <text:p text:style-name="P17">Назначить рассмотрение дела об административном правонарушении №АК401-14 в отношении <text:span text:style-name="T4"><text:s/>юридического лица - Федерального государственного унитарного предприятия «Центральный научно-исследовательский институт машиностроения» </text:span>к рассмотрению на <text:span text:style-name="T9">12</text:span><text:span text:style-name="T8"> ноября 2014 в 11 часов 30 минут</text:span> по адресу: г. Москва, ул. Садовая Кудринская, д. 11, каб. 224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2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49F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49F5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02:42.04</meta:creation-date>
    <dc:date>2014-11-10T21:53:32.30</dc:date>
    <meta:editing-duration>PT32S</meta:editing-duration>
    <meta:editing-cycles>1</meta:editing-cycles>
    <meta:generator>OpenOffice.org/3.4.1$Win32 OpenOffice.org_project/341m1$Build-9593</meta:generator>
    <meta:print-date>2014-11-06T13:22:44.49</meta:print-date>
    <meta:document-statistic meta:table-count="0" meta:image-count="1" meta:object-count="0" meta:page-count="2" meta:paragraph-count="18" meta:word-count="195" meta:character-count="1747"/>
    <meta:user-defined meta:name="Поле 1"/>
    <meta:user-defined meta:name="Поле 2"/>
    <meta:user-defined meta:name="Поле 3"/>
    <meta:user-defined meta:name="Поле 4"/>
  </office:meta>
</office:document-meta>
</file>