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CEBA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style:font-name="Times New Roman1"/>
    </style:style>
    <style:style style:name="T15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f359a-07d2-4dc4-9689-947f8e72400c" text:name="BossProviderVariable"/>
      </text:user-field-decls>
      <text:p text:style-name="P23"/>
      <text:p text:style-name="P18"/>
      <text:p text:style-name="P5"/>
      <text:p text:style-name="P5"/>
      <text:p text:style-name="P7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ях </text:p>
      <text:p text:style-name="P10">№№<text:span text:style-name="T5"> К-338/14/АК429-14; К-338/14/АК430-14; К-338/14/АК431-14</text:span></text:p>
      <text:p text:style-name="P5"/>
      <text:p text:style-name="P8">«10» ноября 2014 <text:s text:c="83"/><text:tab/> <text:s text:c="2"/>Москва</text:p>
      <text:p text:style-name="P6"/>
      <text:p text:style-name="P2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text:span text:style-name="T5">дминистративных правонарушениях, возбужденных определениями от 10.11.2014 по делам </text:span><text:span text:style-name="T6">№№ К-338/14/АК429-14; К-338/14/АК430-14; К-338/14/АК431-14 </text:span><text:span text:style-name="T5">в отношении членов </text:span><text:span text:style-name="T6">конкурсной комиссии Министерства обороны Российской Федерации (далее — Заказчик) Борувкова А.М., Кучеренко А.В., Степовика В.И. </text:span><text:span text:style-name="T5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— КоАП),</text:span></text:p>
      <text:p text:style-name="P15">руководствуясь статьей 26.10 КоАП,</text:p>
      <text:p text:style-name="P15"/>
      <text:p text:style-name="P7">ОПРЕДЕЛИЛ:</text:p>
      <text:p text:style-name="P7"/>
      <text:p text:style-name="P6"><text:span text:style-name="T7"><text:tab/>Министерству обороны Российской Федерации</text:span> надлежит <text:span text:style-name="T13">в трехдневный срок</text:span> со дня получения настоящего определения представить в ФАС России следующие документы:</text:p>
      <text:p text:style-name="P3"><text:span text:style-name="T15"><text:tab/>1. Надлежащим образом заверенную копию извещения о проведении аукциона</text:span><text:span text:style-name="T16"> на право заключения государственного контракта на <text:s text:c="36"/>поставку дров топливных для нужд Федерального казенного учреждения «Объединенное стратегическое командование Восточного военного округа» в 2014 году (номер извещения 0173100004513004384) (далее – Аукцион);</text:span></text:p>
      <text:p text:style-name="P14">2. Надлежащим образом заверенную копию документации об Аукционе; </text:p>
      <text:p text:style-name="P16"><text:span text:style-name="T14">3. </text:span><text:span text:style-name="T1">Надлежащим образом заверенную копию приказа о проведении Аукциона;</text:span></text:p>
      <text:list xml:id="list752219551147976662" text:style-name="L1">
        <text:list-item>
          <text:list>
            <text:list-item>
              <text:list>
                <text:list-item>
                  <text:p text:style-name="P25"><text:span text:style-name="T1">Надлежащим образом заверенную (а также подписанную всеми членами Аукционной комиссии) копию </text:span><text:span text:style-name="T11">протокола рассмотрения первых частей заявок на участие в открытом аукционе от 13.02.2014 № 624/ОАЭФ/1/2Л (далее — Протокол рассмотрения заявок);</text:span></text:p>
                </text:list-item>
                <text:list-item>
                  <text:p text:style-name="P26">Надлежащим образом заверенные копии заявок <text:s text:c="39"/>с порядковыми номерами 6 и 12 на участие в Аукционе;</text:p>
                </text:list-item>
                <text:list-item>
                  <text:p text:style-name="P28"><text:soft-page-break/><text:span text:style-name="T8">Надлежащим образом заверенные копии документов, подтверждающих порядок формирования и полномочия членов аукционной комиссии Заказчика, в том числе по составлению и подписанию </text:span><text:span text:style-name="T9">Протокола </text:span><text:span text:style-name="T12">рассмотрения заявок;</text:span></text:p>
                </text:list-item>
                <text:list-item>
                  <text:p text:style-name="P27">Надлежащим образом заверенные копии должностных регламентов членов конкурсной комиссии Заказчика: Борувкова А.М., Кучеренко А.В., Степовика В.И.; </text:p>
                </text:list-item>
                <text:list-item>
                  <text:p text:style-name="P28"><text:span text:style-name="T9">Надлежащим образом заверенные копии служебных контрактов (трудовых договоров), а также приказов о назначении на занимаемую должность в Министерство обороны Российской Федерации</text:span><text:span text:style-name="T8"> </text:span><text:span text:style-name="T3">членов конкурсной комиссии: </text:span><text:span text:style-name="T10">Борувкова А.М., Кучеренко А.В., Степовика В.И. </text:span><text:span text:style-name="T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о обороны Российской Федерации;</text:span><text:span text:style-name="T10"> <text:s text:c="10"/></text:span></text:p>
                </text:list-item>
                <text:list-item>
                  <text:p text:style-name="P28"><text:span text:style-name="T3">Паспортные данные, а также дату и место рождения, и место жительства </text:span><text:span text:style-name="T10">Борувкова А.М., Кучеренко А.В., Степовика В.И.</text:span></text:p>
                  <text:p text:style-name="P27"/>
                </text:list-item>
              </text:list>
            </text:list-item>
          </text:list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CEBA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CEBA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0:30:31.55</meta:creation-date>
    <dc:date>2014-11-10T21:54:28.92</dc:date>
    <meta:editing-duration>PT52S</meta:editing-duration>
    <meta:editing-cycles>1</meta:editing-cycles>
    <meta:generator>OpenOffice.org/3.4.1$Win32 OpenOffice.org_project/341m1$Build-9593</meta:generator>
    <meta:print-date>2014-11-10T10:32:04.56</meta:print-date>
    <meta:document-statistic meta:table-count="0" meta:image-count="1" meta:object-count="0" meta:page-count="2" meta:paragraph-count="22" meta:word-count="367" meta:character-count="3222"/>
    <meta:user-defined meta:name="Поле 1"/>
    <meta:user-defined meta:name="Поле 2"/>
    <meta:user-defined meta:name="Поле 3"/>
    <meta:user-defined meta:name="Поле 4"/>
  </office:meta>
</office:document-meta>
</file>