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731C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size="14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margin-left="9.208cm" fo:margin-right="0cm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9.26cm" fo:margin-right="0.794cm" fo:margin-top="0cm" fo:margin-bottom="0cm" fo:text-indent="0cm" style:auto-text-indent="false"/>
    </style:style>
    <style:style style:name="P11" style:family="paragraph" style:parent-style-name="Text_20_body">
      <style:paragraph-properties fo:margin-left="9.26cm" fo:margin-right="0.794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1.27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.011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top="0cm" fo:margin-bottom="0cm"/>
      <style:text-properties style:font-name="Times New Roman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8.999cm" fo:margin-right="0.981cm" fo:margin-top="0cm" fo:margin-bottom="0cm" fo:text-indent="0cm" style:auto-text-indent="false"/>
    </style:style>
    <style:style style:name="P25" style:family="paragraph" style:parent-style-name="Text_20_body">
      <style:paragraph-properties fo:margin-left="8.999cm" fo:margin-right="0.981cm" fo:margin-top="0cm" fo:margin-bottom="0cm" fo:text-indent="0cm" style:auto-text-indent="false"/>
      <style:text-properties fo:font-size="14pt"/>
    </style:style>
    <style:style style:name="P26" style:family="paragraph" style:parent-style-name="Text_20_body">
      <style:paragraph-properties fo:margin-left="8.999cm" fo:margin-right="0.981cm" fo:margin-top="0cm" fo:margin-bottom="0cm" fo:orphans="2" fo:widows="2" fo:text-indent="0cm" style:auto-text-indent="false" style:writing-mode="lr-tb"/>
    </style:style>
    <style:style style:name="P27" style:family="paragraph" style:parent-style-name="Text_20_body">
      <style:paragraph-properties fo:margin-left="8.999cm" fo:margin-right="0.981cm" fo:margin-top="0cm" fo:margin-bottom="0cm" fo:orphans="2" fo:widows="2" fo:text-indent="0cm" style:auto-text-indent="false" style:writing-mode="lr-tb"/>
      <style:text-properties style:use-window-font-color="true" style:font-name="Times New Roman" fo:font-size="14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Heading_20_3">
      <style:paragraph-properties fo:text-align="center" style:justify-single-word="false"/>
      <style:text-properties style:font-name="Times New Roman"/>
    </style:style>
    <style:style style:name="P29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P30" style:family="paragraph" style:parent-style-name="Text_20_body">
      <style:paragraph-properties fo:margin-left="9.26cm" fo:margin-right="0.794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1"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style:font-name="Times New Roman" fo:font-size="14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fabb9d-ce52-4fba-b24a-19d1bacb6762" text:name="BossProviderVariable"/>
      </text:user-field-decls>
      <text:p text:style-name="P29"> </text:p>
      <text:p text:style-name="P9">   </text:p>
      <text:p text:style-name="P11"/>
      <text:p text:style-name="P11"/>
      <text:p text:style-name="P11"/>
      <text:p text:style-name="P12"/>
      <text:h text:style-name="P28" text:outline-level="3">ОПРЕДЕЛЕНИЕ</text:h>
      <text:p text:style-name="P15">о назначении времени и места рассмотрения дела</text:p>
      <text:p text:style-name="P15">об административном правонарушении №АК407-14</text:p>
      <text:p text:style-name="P14"> </text:p>
      <text:p text:style-name="P5"> </text:p>
      <text:p text:style-name="P4">«<text:span text:style-name="T1">06</text:span>» <text:span text:style-name="T2">ноября </text:span>2014                                                                                        <text:s text:c="3"/>  Москва</text:p>
      <text:p text:style-name="P3">  </text:p>
      <text:p text:style-name="P16"><text:span text:style-name="T3">Я, заместитель начальника Управления контроля размещения государственного заказа Федеральной антимонопольной службы Баширова Д.М., рассмотрев материалы дела об административном правонарушении,  возбужденного определением 15</text:span><text:span text:style-name="T5">.10.2014 №АК407-14 в отношении <text:s/></text:span><text:span text:style-name="T8">должностного лица - начальника бюро отдела 9103 ФГУП «ЦНИИмаш» Спициной Марианны Сергеевны</text:span><text:span text:style-name="T3">, по факту нарушения </text:span><text:span text:style-name="T6">пункта 5 части 4 <text:s/>Федерального закона от 18.07.2011 № 223-ФЗ «О закупках товаров, работ, услуг отдельными видами юридических лиц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7">частью 4 статьи 7.32.3 </text:span><text:span text:style-name="T3"><text:s/>Кодекса Российской Федерации об административных  правонарушениях (далее – КоАП РФ),</text:span></text:p>
      <text:p text:style-name="P17">руководствуясь пунктом 1 части 1 статьи 29.1 КоАП,</text:p>
      <text:p text:style-name="P7"> </text:p>
      <text:p text:style-name="P7"><text:span text:style-name="T3">ОПРЕДЕЛИЛА:</text:span> </text:p>
      <text:p text:style-name="P13"><text:span text:style-name="T13">Назначить рассмотрение дела</text:span> об административном правонарушении №АК407-14 в отношении <text:span text:style-name="T4"><text:s/></text:span><text:span text:style-name="T9">должностного лица - начальника бюро отдела 9103 ФГУП «ЦНИИмаш» Спициной Марианны Сергеевны</text:span> на <text:span text:style-name="T11">12</text:span><text:span text:style-name="T10"> ноября 2014 в 11 часов 40 минут</text:span> по адресу: г. Москва, ул. Садовая Кудринская, д. 11, каб. 224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<text:soft-page-break/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731C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C731C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3:23:44.43</meta:creation-date>
    <dc:date>2014-11-10T21:57:19.78</dc:date>
    <meta:editing-duration>PT37S</meta:editing-duration>
    <meta:editing-cycles>1</meta:editing-cycles>
    <meta:generator>OpenOffice.org/3.4.1$Win32 OpenOffice.org_project/341m1$Build-9593</meta:generator>
    <meta:print-date>2014-11-06T15:18:04.95</meta:print-date>
    <meta:document-statistic meta:table-count="0" meta:image-count="1" meta:object-count="0" meta:page-count="2" meta:paragraph-count="19" meta:word-count="195" meta:character-count="1644"/>
    <meta:user-defined meta:name="Поле 1"/>
    <meta:user-defined meta:name="Поле 2"/>
    <meta:user-defined meta:name="Поле 3"/>
    <meta:user-defined meta:name="Поле 4"/>
  </office:meta>
</office:document-meta>
</file>