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02A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1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15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162e3-976c-427a-9aca-6253a4f8ed53" text:name="BossProviderVariable"/>
      </text:user-field-decls>
      <text:p text:style-name="P28"/>
      <text:p text:style-name="P16"/>
      <text:h text:style-name="P3" text:outline-level="3">ОПРЕДЕЛЕНИЕ</text:h>
      <text:p text:style-name="P19">о назначении времени и места рассмотрения дела</text:p>
      <text:p text:style-name="P19">об административном правонарушении №АК406-14</text:p>
      <text:p text:style-name="P18"> </text:p>
      <text:p text:style-name="P6"> </text:p>
      <text:p text:style-name="P5">«<text:span text:style-name="T4">06</text:span>» <text:span text:style-name="T5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4">  </text:p>
      <text:p text:style-name="P20"><text:span text:style-name="T1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7">.10.2014 №АК406-14 в отношении <text:s/></text:span><text:span text:style-name="T8">должностного лица - начальника бюро отдела 9103 ФГУП «ЦНИИмаш» Спициной Марианны Сергеевны</text:span><text:span text:style-name="T1">, по факту нарушения </text:span><text:span text:style-name="T11">пункта 5 части 4 <text:s/>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9">частью 4 статьи 7.32.3 </text:span><text:span text:style-name="T1"><text:s/>Кодекса Российской Федерации об административных  правонарушениях (далее – КоАП РФ),</text:span></text:p>
      <text:p text:style-name="P21">руководствуясь пунктом 1 части 1 статьи 29.1 КоАП,</text:p>
      <text:p text:style-name="P7"> </text:p>
      <text:p text:style-name="P7"><text:span text:style-name="T1">ОПРЕДЕЛИЛА:</text:span> </text:p>
      <text:p text:style-name="P17">Назначить рассмотрение дела об административном правонарушении №АК406-14 в отношении <text:span text:style-name="T6"><text:s/></text:span><text:span text:style-name="T10">должностного лица - начальника бюро отдела 9103 ФГУП «ЦНИИмаш» Спициной Марианны Сергеевны</text:span> на <text:span text:style-name="T13">12</text:span><text:span text:style-name="T12"> ноября 2014 в 11 часов 45 минут</text:span> по адресу: г. Москва, ул. Садовая Кудринская, д. 11, каб. 224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02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A02A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28:03.15</meta:creation-date>
    <dc:date>2014-11-10T21:58:20.79</dc:date>
    <meta:editing-duration>PT20S</meta:editing-duration>
    <meta:editing-cycles>1</meta:editing-cycles>
    <meta:generator>OpenOffice.org/3.4.1$Win32 OpenOffice.org_project/341m1$Build-9593</meta:generator>
    <meta:print-date>2014-11-06T15:17:05.69</meta:print-date>
    <meta:document-statistic meta:table-count="0" meta:image-count="1" meta:object-count="0" meta:page-count="1" meta:paragraph-count="16" meta:word-count="195" meta:character-count="1639"/>
    <meta:user-defined meta:name="Поле 1"/>
    <meta:user-defined meta:name="Поле 2"/>
    <meta:user-defined meta:name="Поле 3"/>
    <meta:user-defined meta:name="Поле 4"/>
  </office:meta>
</office:document-meta>
</file>