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1F64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  <style:text-properties style:font-name="Times New Roman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text-properties style:font-name="Times New Roman" fo:font-size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9.26cm" fo:margin-right="0.794cm" fo:margin-top="0cm" fo:margin-bottom="0cm" fo:text-indent="0cm" style:auto-text-indent="false"/>
    </style:style>
    <style:style style:name="P12" style:family="paragraph" style:parent-style-name="Text_20_body">
      <style:paragraph-properties fo:margin-left="9.26cm" fo:margin-right="0.79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99cm" fo:margin-right="0.981cm" fo:margin-top="0cm" fo:margin-bottom="0cm" fo:text-indent="0cm" style:auto-text-indent="false"/>
    </style:style>
    <style:style style:name="P14" style:family="paragraph" style:parent-style-name="Text_20_body">
      <style:paragraph-properties fo:margin-left="8.999cm" fo:margin-right="0.981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</style:style>
    <style:style style:name="P16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Text_20_body">
      <style:paragraph-properties fo:margin-left="0cm" fo:margin-right="0cm" fo:text-indent="1.27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.011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top="0cm" fo:margin-bottom="0cm"/>
      <style:text-properties style:font-name="Times New Roman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1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2ba286-042e-4504-84c8-d65e6b7fe82c" text:name="BossProviderVariable"/>
      </text:user-field-decls>
      <text:p text:style-name="P29"> </text:p>
      <text:p text:style-name="P17"/>
      <text:h text:style-name="P3" text:outline-level="3">ОПРЕДЕЛЕНИЕ</text:h>
      <text:p text:style-name="P20">о назначении времени и места рассмотрения дела</text:p>
      <text:p text:style-name="P20">об административном правонарушении №АК405-14</text:p>
      <text:p text:style-name="P19"> </text:p>
      <text:p text:style-name="P6"> </text:p>
      <text:p text:style-name="P5">«<text:span text:style-name="T3">06</text:span>» <text:span text:style-name="T4">ноября </text:span>2014                                                                                        <text:s text:c="3"/>  Москва</text:p>
      <text:p text:style-name="P4">  </text:p>
      <text:p text:style-name="P21"><text:span text:style-name="T1">Я, заместитель начальника Управления контроля размещения государственного заказа Федеральной антимонопольной службы Баширова Д.М., рассмотрев материалы дела об административном правонарушении,  возбужденного определением 15</text:span><text:span text:style-name="T6">.10.2014 №АК405-14 в отношении <text:s/></text:span><text:span text:style-name="T7">должностного лица - начальника бюро отдела 9103 ФГУП «ЦНИИмаш» Спициной Марианны Сергеевны</text:span><text:span text:style-name="T1">, по факту нарушения </text:span><text:span text:style-name="T10">пункта 5 части 4 <text:s/>Федерального закона от 18.07.2011 № 223-ФЗ «О закупках товаров, работ, услуг отдельными видами юридических лиц»</text:span><text:span text:style-name="T1">, что образует состав административного правонарушения, ответственность за совершение которого предусмотрена </text:span><text:span text:style-name="T8">частью 4 статьи 7.32.3 </text:span><text:span text:style-name="T1"><text:s/>Кодекса Российской Федерации об административных  правонарушениях (далее – КоАП РФ),</text:span></text:p>
      <text:p text:style-name="P22">руководствуясь пунктом 1 части 1 статьи 29.1 КоАП,</text:p>
      <text:p text:style-name="P8"> </text:p>
      <text:p text:style-name="P8"><text:span text:style-name="T1">ОПРЕДЕЛИЛА:</text:span> </text:p>
      <text:p text:style-name="P18">Назначить рассмотрение дела об административном правонарушении №АК405-14 в отношении <text:span text:style-name="T5"><text:s/></text:span><text:span text:style-name="T9">должностного лица - начальника бюро отдела 9103 ФГУП «ЦНИИмаш» Спициной Марианны Сергеевны</text:span> на <text:span text:style-name="T12">12</text:span><text:span text:style-name="T11"> ноября 2014 в 11 часов 50 минут</text:span> по адресу: г. Москва, ул. Садовая Кудринская, д. 11, каб. 224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1F64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E1F64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3:30:44.44</meta:creation-date>
    <dc:date>2014-11-10T21:59:03.29</dc:date>
    <meta:editing-duration>PT26S</meta:editing-duration>
    <meta:editing-cycles>1</meta:editing-cycles>
    <meta:generator>OpenOffice.org/3.4.1$Win32 OpenOffice.org_project/341m1$Build-9593</meta:generator>
    <meta:print-date>2014-11-06T15:16:17.46</meta:print-date>
    <meta:document-statistic meta:table-count="0" meta:image-count="1" meta:object-count="0" meta:page-count="1" meta:paragraph-count="18" meta:word-count="195" meta:character-count="1641"/>
    <meta:user-defined meta:name="Поле 1"/>
    <meta:user-defined meta:name="Поле 2"/>
    <meta:user-defined meta:name="Поле 3"/>
    <meta:user-defined meta:name="Поле 4"/>
  </office:meta>
</office:document-meta>
</file>