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018A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Heading_20_3">
      <style:paragraph-properties fo:text-align="center" style:justify-single-word="false"/>
      <style:text-properties style:font-name="Times New Roman"/>
    </style:style>
    <style:style style:name="P10" style:family="paragraph" style:parent-style-name="Text_20_body">
      <style:text-properties style:font-name="Times New Roman"/>
    </style:style>
    <style:style style:name="P11" style:family="paragraph" style:parent-style-name="Text_20_body">
      <style:text-properties style:font-name="Times New Roman" fo:font-size="14pt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"/>
    </style:style>
    <style:style style:name="P15" style:family="paragraph" style:parent-style-name="Text_20_body">
      <style:paragraph-properties fo:text-align="justify" style:justify-single-word="false"/>
      <style:text-properties style:font-name="Times New Roman"/>
    </style:style>
    <style:style style:name="P16" style:family="paragraph" style:parent-style-name="Text_20_body">
      <style:paragraph-properties fo:margin-left="9.208cm" fo:margin-right="0cm" fo:text-indent="0cm" style:auto-text-indent="false"/>
      <style:text-properties style:font-name="Times New Roman"/>
    </style:style>
    <style:style style:name="P17" style:family="paragraph" style:parent-style-name="Text_20_body">
      <style:paragraph-properties fo:margin-left="9.26cm" fo:margin-right="0.794cm" fo:margin-top="0cm" fo:margin-bottom="0cm" fo:text-indent="0cm" style:auto-text-indent="false"/>
    </style:style>
    <style:style style:name="P18" style:family="paragraph" style:parent-style-name="Text_20_body">
      <style:paragraph-properties fo:margin-left="9.26cm" fo:margin-right="0.794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8.999cm" fo:margin-right="0.981cm" fo:margin-top="0cm" fo:margin-bottom="0cm" fo:text-indent="0cm" style:auto-text-indent="false"/>
    </style:style>
    <style:style style:name="P20" style:family="paragraph" style:parent-style-name="Text_20_body">
      <style:paragraph-properties fo:margin-left="8.999cm" fo:margin-right="0.981cm" fo:margin-top="0cm" fo:margin-bottom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8.999cm" fo:margin-right="0.981cm" fo:margin-top="0cm" fo:margin-bottom="0cm" fo:orphans="2" fo:widows="2" fo:text-indent="0cm" style:auto-text-indent="false" style:writing-mode="lr-tb"/>
    </style:style>
    <style:style style:name="P22" style:family="paragraph" style:parent-style-name="Text_20_body">
      <style:paragraph-properties fo:margin-left="8.999cm" fo:margin-right="0.981cm" fo:margin-top="0cm" fo:margin-bottom="0cm" fo:orphans="2" fo:widows="2" fo:text-indent="0cm" style:auto-text-indent="false" style:writing-mode="lr-tb"/>
      <style:text-properties style:use-window-font-color="true" style:font-name="Times New Roman" fo:font-size="14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Text_20_body">
      <style:paragraph-properties fo:margin-left="0cm" fo:margin-right="0cm" fo:text-indent="1.27cm" style:auto-text-indent="false"/>
      <style:text-properties style:font-name="Times New Roman"/>
    </style:style>
    <style:style style:name="P2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.011cm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/>
    </style:style>
    <style:style style:name="P2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/>
    </style:style>
    <style:style style:name="P29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style:use-window-font-color="true" style:font-name="Times New Roman" fo:font-size="14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style:font-name="Times New Roman1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1" fo:language="ru" fo:country="RU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59488e-9f5b-4a23-8c17-6dba22f3289d" text:name="BossProviderVariable"/>
      </text:user-field-decls>
      <text:p text:style-name="P29"/>
      <text:p text:style-name="P23"/>
      <text:h text:style-name="P9" text:outline-level="3">ОПРЕДЕЛЕНИЕ</text:h>
      <text:p text:style-name="P26">о назначении времени и места рассмотрения дела</text:p>
      <text:p text:style-name="P26">об административном правонарушении №АК403-14</text:p>
      <text:p text:style-name="P25"> </text:p>
      <text:p text:style-name="P12"> </text:p>
      <text:p text:style-name="P11">«<text:span text:style-name="T3">06</text:span>» <text:span text:style-name="T4">ноября </text:span>2014                                                                                        <text:s text:c="3"/>  Москва</text:p>
      <text:p text:style-name="P10">  </text:p>
      <text:p text:style-name="P27"><text:span text:style-name="T1">Я, заместитель начальника Управления контроля размещения государственного заказа Федеральной антимонопольной службы Баширова Д.М., рассмотрев материалы дела об административном правонарушении,  возбужденного определением 15</text:span><text:span text:style-name="T6">.10.2014 №АК403-14 в отношении <text:s/></text:span><text:span text:style-name="T7">должностного лица - начальника бюро отдела 9103 ФГУП «ЦНИИмаш» Спициной Марианны Сергеевны</text:span><text:span text:style-name="T1">, по факту нарушения </text:span><text:span text:style-name="T10">пункта 5 части 4 <text:s/>Федерального закона от 18.07.2011 № 223-ФЗ «О закупках товаров, работ, услуг отдельными видами юридических лиц»</text:span><text:span text:style-name="T1">, что образует состав административного правонарушения, ответственность за совершение которого предусмотрена </text:span><text:span text:style-name="T8">частью 4 статьи 7.32.3 </text:span><text:span text:style-name="T1"><text:s/>Кодекса Российской Федерации об административных  правонарушениях (далее – КоАП РФ),</text:span></text:p>
      <text:p text:style-name="P28">руководствуясь пунктом 1 части 1 статьи 29.1 КоАП,</text:p>
      <text:p text:style-name="P14"> </text:p>
      <text:p text:style-name="P14"><text:span text:style-name="T1">ОПРЕДЕЛИЛА:</text:span> </text:p>
      <text:p text:style-name="P24">Назначить рассмотрение дела об административном правонарушении №АК403-14 в отношении <text:span text:style-name="T5"><text:s/></text:span><text:span text:style-name="T9">должностного лица - начальника бюро отдела 9103 ФГУП «ЦНИИмаш» Спициной Марианны Сергеевны</text:span> на <text:span text:style-name="T12">12</text:span><text:span text:style-name="T11"> ноября 2014 в 11 часов 55 минут</text:span> по адресу: г. Москва, ул. Садовая Кудринская, д. 11, каб. 224.</text:p>
      <text:p text:style-name="P2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 </text:p>
      <text:p text:style-name="P1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018A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9018A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3:33:00.29</meta:creation-date>
    <dc:date>2014-11-10T21:59:51.97</dc:date>
    <meta:editing-duration>PT26S</meta:editing-duration>
    <meta:editing-cycles>1</meta:editing-cycles>
    <meta:generator>OpenOffice.org/3.4.1$Win32 OpenOffice.org_project/341m1$Build-9593</meta:generator>
    <meta:print-date>2014-11-06T15:15:05.39</meta:print-date>
    <meta:document-statistic meta:table-count="0" meta:image-count="1" meta:object-count="0" meta:page-count="1" meta:paragraph-count="17" meta:word-count="195" meta:character-count="1640"/>
    <meta:user-defined meta:name="Поле 1"/>
    <meta:user-defined meta:name="Поле 2"/>
    <meta:user-defined meta:name="Поле 3"/>
    <meta:user-defined meta:name="Поле 4"/>
  </office:meta>
</office:document-meta>
</file>