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BFEC8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"/>
    </style:style>
    <style:style style:name="P4" style:family="paragraph" style:parent-style-name="Text_20_body">
      <style:text-properties style:font-name="Times New Roman" fo:font-size="14pt"/>
    </style:style>
    <style:style style:name="P5" style:family="paragraph" style:parent-style-name="Text_20_body"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Times New Roman"/>
    </style:style>
    <style:style style:name="P8" style:family="paragraph" style:parent-style-name="Text_20_body">
      <style:paragraph-properties fo:text-align="justify" style:justify-single-word="false"/>
      <style:text-properties style:font-name="Times New Roman"/>
    </style:style>
    <style:style style:name="P9" style:family="paragraph" style:parent-style-name="Text_20_body">
      <style:paragraph-properties fo:margin-left="9.208cm" fo:margin-right="0cm" fo:text-indent="0cm" style:auto-text-indent="false"/>
      <style:text-properties style:font-name="Times New Roman"/>
    </style:style>
    <style:style style:name="P10" style:family="paragraph" style:parent-style-name="Text_20_body">
      <style:paragraph-properties fo:margin-left="9.26cm" fo:margin-right="0.794cm" fo:margin-top="0cm" fo:margin-bottom="0cm" fo:text-indent="0cm" style:auto-text-indent="false"/>
    </style:style>
    <style:style style:name="P11" style:family="paragraph" style:parent-style-name="Text_20_body">
      <style:paragraph-properties fo:margin-left="9.26cm" fo:margin-right="0.794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8.999cm" fo:margin-right="0.981cm" fo:margin-top="0cm" fo:margin-bottom="0cm" fo:text-indent="0cm" style:auto-text-indent="false"/>
    </style:style>
    <style:style style:name="P13" style:family="paragraph" style:parent-style-name="Text_20_body">
      <style:paragraph-properties fo:margin-left="8.999cm" fo:margin-right="0.981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8.999cm" fo:margin-right="0.981cm" fo:margin-top="0cm" fo:margin-bottom="0cm" fo:orphans="2" fo:widows="2" fo:text-indent="0cm" style:auto-text-indent="false" style:writing-mode="lr-tb"/>
    </style:style>
    <style:style style:name="P15" style:family="paragraph" style:parent-style-name="Text_20_body">
      <style:paragraph-properties fo:margin-left="8.999cm" fo:margin-right="0.981cm" fo:margin-top="0cm" fo:margin-bottom="0cm" fo:orphans="2" fo:widows="2" fo:text-indent="0cm" style:auto-text-indent="false" style:writing-mode="lr-tb"/>
      <style:text-properties style:use-window-font-color="true" style:font-name="Times New Roman" fo:font-size="14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.011cm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.011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/>
    </style:style>
    <style:style style:name="P21" style:family="paragraph" style:parent-style-name="Text_20_body">
      <style:paragraph-properties fo:margin-top="0cm" fo:margin-bottom="0cm"/>
      <style:text-properties style:font-name="Times New Roman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"/>
    </style:style>
    <style:style style:name="P2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2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8.81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Heading_20_3">
      <style:paragraph-properties fo:text-align="center" style:justify-single-word="false"/>
      <style:text-properties style:font-name="Times New Roman"/>
    </style:style>
    <style:style style:name="P29" style:family="paragraph" style:parent-style-name="Text_20_body" style:master-page-name="First_20_Page">
      <style:paragraph-properties style:page-number="auto"/>
      <style:text-properties style:font-name="Times New Roman"/>
    </style:style>
    <style:style style:name="T1" style:family="text">
      <style:text-properties fo:font-size="14pt"/>
    </style:style>
    <style:style style:name="T2" style:family="text">
      <style:text-properties style:use-window-font-color="true" style:font-name="Times New Roman" fo:font-size="14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fo:color="#000000"/>
    </style:style>
    <style:style style:name="T6" style:family="text">
      <style:text-properties fo:color="#000000" fo:font-size="14pt"/>
    </style:style>
    <style:style style:name="T7" style:family="text">
      <style:text-properties fo:color="#000000" style:font-name="Times New Roman1" fo:font-size="14pt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color="#000000" style:font-name="Times New Roman1" fo:font-size="14pt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color="#000000" style:font-name="Times New Roman1" fo:language="ru" fo:country="RU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6e4479-419e-4016-b26d-261a5ef6d9f0" text:name="BossProviderVariable"/>
      </text:user-field-decls>
      <text:p text:style-name="P29"/>
      <text:h text:style-name="P28" text:outline-level="3">ОПРЕДЕЛЕНИЕ</text:h>
      <text:p text:style-name="P18">о назначении времени и места рассмотрения дела</text:p>
      <text:p text:style-name="P18">об административном правонарушении №АК404-14</text:p>
      <text:p text:style-name="P17"> </text:p>
      <text:p text:style-name="P5"> </text:p>
      <text:p text:style-name="P4">«<text:span text:style-name="T3">06</text:span>» <text:span text:style-name="T4">ноября </text:span>2014                                                                                        <text:s text:c="3"/>  Москва</text:p>
      <text:p text:style-name="P3">  </text:p>
      <text:p text:style-name="P19"><text:span text:style-name="T1">Я, заместитель начальника Управления контроля размещения государственного заказа Федеральной антимонопольной службы Баширова Д.М., рассмотрев материалы дела об административном правонарушении,  возбужденного определением 15</text:span><text:span text:style-name="T6">.10.2014 №АК404-14 в отношении <text:s/></text:span><text:span text:style-name="T7">должностного лица - начальника бюро отдела 9103 ФГУП «ЦНИИмаш» Спициной Марианны Сергеевны</text:span><text:span text:style-name="T1">, по факту нарушения </text:span><text:span text:style-name="T10">пункта 5 части 4 <text:s/>Федерального закона от 18.07.2011 № 223-ФЗ «О закупках товаров, работ, услуг отдельными видами юридических лиц»</text:span><text:span text:style-name="T1">, что образует состав административного правонарушения, ответственность за совершение которого предусмотрена </text:span><text:span text:style-name="T8">частью 4 статьи 7.32.3 </text:span><text:span text:style-name="T1"><text:s/>Кодекса Российской Федерации об административных  правонарушениях (далее – КоАП РФ),</text:span></text:p>
      <text:p text:style-name="P20">руководствуясь пунктом 1 части 1 статьи 29.1 КоАП,</text:p>
      <text:p text:style-name="P7"> </text:p>
      <text:p text:style-name="P7"><text:span text:style-name="T1">ОПРЕДЕЛИЛА:</text:span> </text:p>
      <text:p text:style-name="P16">Назначить рассмотрение дела об административном правонарушении №АК404-14 в отношении <text:span text:style-name="T5"><text:s/></text:span><text:span text:style-name="T9">должностного лица - начальника бюро отдела 9103 ФГУП «ЦНИИмаш» Спициной Марианны Сергеевны</text:span> на <text:span text:style-name="T12">12</text:span><text:span text:style-name="T11"> ноября 2014 в 12 часов 00 минут</text:span> по адресу: г. Москва, ул. Садовая Кудринская, д. 11, каб. 224.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> </text:p>
      <text:p text:style-name="P8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9BFEC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9BFEC8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13:34:51.54</meta:creation-date>
    <dc:date>2014-11-10T22:00:36.58</dc:date>
    <meta:editing-duration>PT24S</meta:editing-duration>
    <meta:editing-cycles>1</meta:editing-cycles>
    <meta:generator>OpenOffice.org/3.4.1$Win32 OpenOffice.org_project/341m1$Build-9593</meta:generator>
    <meta:print-date>2014-11-06T15:13:55.17</meta:print-date>
    <meta:document-statistic meta:table-count="0" meta:image-count="1" meta:object-count="0" meta:page-count="1" meta:paragraph-count="17" meta:word-count="195" meta:character-count="1640"/>
    <meta:user-defined meta:name="Поле 1"/>
    <meta:user-defined meta:name="Поле 2"/>
    <meta:user-defined meta:name="Поле 3"/>
    <meta:user-defined meta:name="Поле 4"/>
  </office:meta>
</office:document-meta>
</file>