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261A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1" style:family="paragraph" style:parent-style-name="Table_20_Contents">
      <style:paragraph-properties fo:margin-top="0cm" fo:margin-bottom="0cm" fo:padding="0cm" fo:border="none"/>
    </style:style>
    <style:style style:name="P22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3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4" style:family="paragraph" style:parent-style-name="Text_20_body"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3" style:family="paragraph" style:parent-style-name="Text_20_body">
      <style:paragraph-properties fo:margin-left="9.922cm" fo:margin-right="0cm" fo:margin-top="0cm" fo:margin-bottom="0cm" fo:text-indent="0cm" style:auto-text-indent="false"/>
    </style:style>
    <style:style style:name="P3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7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9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background-color="#ffffff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style:font-size-asian="14pt" style:font-size-complex="14pt"/>
    </style:style>
    <style:style style:name="T8" style:family="text">
      <style:text-properties fo:color="#000000" style:font-name="Times New Roman1" fo:background-color="#ffffff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font-size-asian="14pt" style:font-size-complex="14pt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3d59a3-e3dc-46e8-bbca-0d2500596812" text:name="BossProviderVariable"/>
      </text:user-field-decls>
      <text:p text:style-name="P37"><text:tab/><text:tab/><text:tab/><text:tab/><text:tab/> <text:s text:c="3"/></text:p>
      <text:p text:style-name="P25"/>
      <text:p text:style-name="P26"><text:tab/><text:tab/><text:tab/><text:tab/><text:tab/><text:tab/> <text:s text:c="7"/></text:p>
      <text:p text:style-name="P39"/>
      <text:p text:style-name="P24"/>
      <text:p text:style-name="P14">ОПРЕДЕЛЕНИЕ</text:p>
      <text:p text:style-name="P14">о возбуждении дела об административном</text:p>
      <text:p text:style-name="P17">правонарушении № К-338/14/АК430-14 и проведении</text:p>
      <text:p text:style-name="P14">административного расследования</text:p>
      <text:p text:style-name="P18"/>
      <text:p text:style-name="P18"/>
      <text:p text:style-name="P15">«10» ноября 2014 <text:tab/><text:tab/><text:tab/><text:tab/><text:tab/><text:tab/><text:tab/><text:tab/><text:tab/> <text:s text:c="2"/>Москва</text:p>
      <text:p text:style-name="P15"/>
      <text:p text:style-name="P18"><text:span text:style-name="T4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6">№ К-338/14 по жалобе ООО «Техно-Групп» на действия <text:s/>аукционной комиссии Министерства обороны Российской Федерации </text:span></text:p>
      <text:p text:style-name="P4"><text:span text:style-name="T9">при проведении Федеральным казенным учреждением «Объединенное стратегическое командование Восточного военного округа», Министерством обороны Российской Федерации, ООО «РТС-тендер» открытого аукциона в электронной форме на право заключения государственного контракта на <text:s text:c="18"/>(Лот № 2) поставку дров топливных для нужд Федерального казенного учреждения «Объединенное стратегическое командование Восточного военного округа» в 2014 году (номер извещения 0173100004513004384),</text:span><text:span text:style-name="T6"> </text:span><text:span text:style-name="T4">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8"><text:span text:style-name="T3"><text:tab/>руководствуясь статьями 28.1, 28.7 КоАП,</text:span><text:span text:style-name="T4"> <text:s text:c="3"/></text:span></text:p>
      <text:p text:style-name="P16"/>
      <text:p text:style-name="P16">УСТАНОВИЛ:</text:p>
      <text:p text:style-name="P16"/>
      <text:p text:style-name="P19"><text:span text:style-name="T13"><text:tab/></text:span><text:span text:style-name="T10">Министерством обороны Российской Федерации размещен электронный аукцион на право заключения государственного контракта на (Лот № 2) поставку дров топливных для нужд Федерального казенного учреждения «Объединенное стратегическое командование Восточного военного округа» в 2014 году (номер извещения 0173100004513004384)</text:span><text:span text:style-name="T7"> (далее – Аукцион).</text:span></text:p>
      <text:p text:style-name="P11"><text:tab/>В соответствии с пунктом 1 части 4 статьи 41.6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документация об открытом аукционе в <text:soft-page-break/>электронной форме наряду с предусмотренными частью 3 статьи 41.6 Закона о размещении заказов сведениями должна содержать: требования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 и иные показатели, связанные с определением соответствия поставляемого товара, выполняемых работ, оказываемых услуг потребностям заказчика. При этом должны быть указаны используемые для определения соответствия потребностям заказчика или эквивалентности предлагаемого к поставке или к использованию при выполнении работ, оказании услуг товара максимальные и (или) минимальные значения таких показателей и показатели, значения которых не могут изменяться.</text:p>
      <text:p text:style-name="P5"><text:tab/><text:span text:style-name="T4">Согласно приложению № 2 к документации об Аукционе Заказчиком, Уполномоченным органом установлены следующие требования к дровам топливным «Дрова пиленные смешанные: длина 0,55-0,75 м», при этом в приложении № 2 к документации об Аукционе указано следующее «дрова длиной 1 м и менее и толщиной от 16 см до 26 см должны быть расколоты на две части».</text:span></text:p>
      <text:p text:style-name="P6"><text:tab/>Таким образом, Заказчиком, Уполномоченным органом в документации об Аукционе установлены противоречивые требования к техническим характеристикам товара.</text:p>
      <text:p text:style-name="P11"><text:tab/>Согласно части 5 статьи 41.9 Закона о размещении заказов, отказ в допуске к участию в открытом аукционе в электронной форме по основаниям, не предусмотренным частью 4 статьи 41.9 Закона о размещении заказов , не допускается.</text:p>
      <text:p text:style-name="P5"><text:tab/><text:span text:style-name="T4">В соответствии с Протоколом рассмотрения первых частей заявок на участие в открытом аукционе от 13.02.2014 № 624/ОАЭФ/1/2Л (далее – Протокол) участникам с порядковыми номерами заявок 6 и 12 отказано в допуске к участию в Аукционе, поскольку данными участниками в заявке на </text:span><text:span text:style-name="T4">участие в Аукционе представлены недостоверные сведения, а именно: «Дрова пиленые смешанные … Длина 0,75м;…», «Дрова длиной 1 м и менее и толщиной от 16 см до 26 см должны быть расколоты на две части…».</text:span></text:p>
      <text:p text:style-name="P6"><text:tab/>В связи с тем, что Заказчиком, Уполномоченным органом в документации об Аукционе установлены противоречивые требования к техническим характеристикам товара, действия Аукционной комиссии, выразившиеся в принятии решения об отказе по вышеуказанным основаниям участникам с порядковыми номерами заявок 6 и 12 нарушают часть 5 статьи 41.9 Закона о размещении заказов.</text:p>
      <text:p text:style-name="P6"><text:tab/><text:span text:style-name="T14">Следует отметить, что аналогичная норма содержится</text:span><text:span text:style-name="T15"> в части 5 статьи 67</text:span><text:span text:style-name="T14"> Федерального закона от 05.04.2013 № 44-ФЗ «О контрактной системе в сфере закупок товаров, работ, услуг для обеспечения государственных и </text:span><text:soft-page-break/><text:span text:style-name="T14">муниципальных нужд».</text:span></text:p>
      <text:p text:style-name="P12"><text:span text:style-name="T18"><text:tab/>Согласно части 2 статьи 7.30 КоАП (</text:span><text:span text:style-name="T15">в редакции, действовавшей на момент совершения правонарушения)</text:span><text:span text:style-name="T18">, за </text:span><text:span text:style-name="T16"><text:s/>отказ в допуске 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9"><text:span text:style-name="T16"><text:tab/>Как следует из <text:s/>Протокола, </text:span><text:span text:style-name="T17">должностным лицом, <text:s/>ответственным за принятие решения об отказе в допуске к участию в Аукционе участникам с порядковыми номерами заявок 6 и 12, в том числе, является член аукционной комиссии <text:s/>Министерства обороны Российской Федерации Кучеренко Алексей Валерьевич.</text:span></text:p>
      <text:p text:style-name="P10"><text:span text:style-name="T11"><text:tab/>Таким образом, в действиях должностного лица – члена аукционной <text:s/>комиссии Министерства обороны Российской Федерации </text:span><text:span text:style-name="T12">Кучеренко Алексея Валерьевича</text:span><text:span text:style-name="T11">, выразившихся в принятии решения об отказе в допуске к участию в Аукционе </text:span><text:span text:style-name="T12">участников с порядковыми номерами заявок 6 и 12</text:span><text:span text:style-name="T8">, содержатся признаки состава административного правонарушения, ответственность за совершение которого предусмотрена частью 2 статьи 7.30 КоАП. <text:s text:c="7"/></text:span></text:p>
      <text:p text:style-name="P28"><text:s text:c="2"/>С учетом выше изложенного и на основании статей 28.1, 28.7 КоАП,</text:p>
      <text:p text:style-name="P27"/>
      <text:p text:style-name="P30">ОПРЕДЕЛИЛ:</text:p>
      <text:p text:style-name="P29"/>
      <text:list xml:id="list4010572150370990433" text:style-name="L1">
        <text:list-item>
          <text:list>
            <text:list-item>
              <text:p text:style-name="P38">Возбудить в отношении члена<text:span text:style-name="T8"> аукционной комиссии Министерства обороны Российской Федерации </text:span><text:span text:style-name="T12">Кучеренко Алексея Валерьевича </text:span>дело об административном правонарушении в соответствии частью 2 статьи 7.30 КоАП.</text:p>
            </text:list-item>
          </text:list>
        </text:list-item>
      </text:list>
      <text:p text:style-name="P32">2. Провести административное расследование.</text:p>
      <text:p text:style-name="P32">3. <text:span text:style-name="T5">Кучеренко А.В.</text:span> явиться<text:span text:style-name="T19"> 04.12.2014 в 11.00 </text:span>в ФАС России по адресу: <text:s text:c="19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Кучеренко А.В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3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1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261A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5261A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0:36:37.01</meta:creation-date>
    <dc:date>2014-11-10T22:03:29.84</dc:date>
    <meta:editing-duration>PT33S</meta:editing-duration>
    <meta:editing-cycles>1</meta:editing-cycles>
    <meta:generator>OpenOffice.org/3.4.1$Win32 OpenOffice.org_project/341m1$Build-9593</meta:generator>
    <meta:print-date>2014-11-10T10:37:46.33</meta:print-date>
    <meta:document-statistic meta:table-count="0" meta:image-count="1" meta:object-count="0" meta:page-count="3" meta:paragraph-count="32" meta:word-count="889" meta:character-count="6923"/>
    <meta:user-defined meta:name="Поле 1"/>
    <meta:user-defined meta:name="Поле 2"/>
    <meta:user-defined meta:name="Поле 3"/>
    <meta:user-defined meta:name="Поле 4"/>
  </office:meta>
</office:document-meta>
</file>