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D169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1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size-asian="14pt" style:font-size-complex="14pt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e3accb-69b8-4fea-a7c1-a78d7cf363c1" text:name="BossProviderVariable"/>
      </text:user-field-decls>
      <text:p text:style-name="P36"><text:tab/><text:tab/><text:tab/><text:tab/><text:tab/> <text:s text:c="3"/></text:p>
      <text:p text:style-name="P37"/>
      <text:p text:style-name="P24"/>
      <text:p text:style-name="P14">ОПРЕДЕЛЕНИЕ</text:p>
      <text:p text:style-name="P14">о возбуждении дела об административном</text:p>
      <text:p text:style-name="P17">правонарушении № К-338/14/АК431-14 и проведении</text:p>
      <text:p text:style-name="P14">административного расследования</text:p>
      <text:p text:style-name="P18"/>
      <text:p text:style-name="P18"/>
      <text:p text:style-name="P15">«10» ноября 2014 <text:tab/><text:tab/><text:tab/><text:tab/><text:tab/><text:tab/><text:tab/><text:tab/><text:tab/> <text:s text:c="2"/>Москва</text:p>
      <text:p text:style-name="P15"/>
      <text:p text:style-name="P18"><text:span text:style-name="T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 К-338/14 по жалобе ООО «Техно-Групп» на действия <text:s/>аукционной комиссии Министерства обороны Российской Федерации </text:span></text:p>
      <text:p text:style-name="P4"><text:span text:style-name="T9">при проведении Федеральным казенным учреждением «Объединенное стратегическое командование Восточного военного округа», Министерством обороны Российской Федерации, ООО «РТС-тендер» открытого аукциона в электронной форме на право заключения государственного контракта на <text:s text:c="18"/>(Лот № 2) поставку дров топливных для нужд Федерального казенного учреждения «Объединенное стратегическое командование Восточного военного округа» в 2014 году (номер извещения 0173100004513004384),</text:span><text:span text:style-name="T6"> </text:span><text:span text:style-name="T4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/text:span><text:span text:style-name="T4">об административных правонарушениях (далее – КоАП), и признал их достаточными для возбуждения дела,</text:span></text:p>
      <text:p text:style-name="P18"><text:span text:style-name="T3"><text:tab/>руководствуясь статьями 28.1, 28.7 КоАП,</text:span><text:span text:style-name="T4"> <text:s text:c="3"/></text:span></text:p>
      <text:p text:style-name="P16"/>
      <text:p text:style-name="P16">УСТАНОВИЛ:</text:p>
      <text:p text:style-name="P16"/>
      <text:p text:style-name="P19"><text:span text:style-name="T13"><text:tab/></text:span><text:span text:style-name="T10">Министерством обороны Российской Федерации размещен электронный аукцион на право заключения государственного контракта на (Лот № 2) поставку дров топливных для нужд Федерального казенного учреждения «Объединенное стратегическое командование Восточного военного округа» в 2014 году (номер извещения 0173100004513004384)</text:span><text:span text:style-name="T7"> (далее – Аукцион).</text:span></text:p>
      <text:p text:style-name="P11"><text:tab/>В соответствии с пунктом 1 части 4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документация об открытом аукционе в электронной форме наряду с предусмотренными частью 3 статьи 41.6 Закона о размещении заказов сведениями должна содержать: требования к качеству, <text:soft-page-break/>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</text:p>
      <text:p text:style-name="P5"><text:tab/><text:span text:style-name="T4">Согласно приложению № 2 к документации об Аукционе Заказчиком, Уполномоченным органом установлены следующие требования к дровам топливным «Дрова пиленные смешанные: длина 0,55-0,75 м», при этом в приложении № 2 к документации об Аукционе указано следующее «дрова длиной 1 м и менее и толщиной от 16 см до 26 см должны быть расколоты на две части».</text:span></text:p>
      <text:p text:style-name="P6"><text:tab/>Таким образом, Заказчиком, Уполномоченным органом в документации об Аукционе установлены противоречивые требования к техническим характеристикам товара.</text:p>
      <text:p text:style-name="P11"><text:tab/>Согласно части 5 статьи 41.9 Закона о размещении заказов, отказ в допуске к участию в открытом аукционе в электронной форме по основаниям, не предусмотренным частью 4 статьи 41.9 Закона о размещении заказов , не допускается.</text:p>
      <text:p text:style-name="P5"><text:tab/><text:span text:style-name="T4">В соответствии с Протоколом рассмотрения первых частей заявок на </text:span><text:span text:style-name="T4">участие в открытом аукционе от 13.02.2014 № 624/ОАЭФ/1/2Л (далее – Протокол) участникам с порядковыми номерами заявок 6 и 12 отказано в допуске к участию в Аукционе, поскольку данными участниками в заявке на </text:span><text:span text:style-name="T4">участие в Аукционе представлены недостоверные сведения, а именно: «Дрова пиленые смешанные … Длина 0,75м;…», «Дрова длиной 1 м и менее и толщиной от 16 см до 26 см должны быть расколоты на две части…».</text:span></text:p>
      <text:p text:style-name="P6"><text:tab/>В связи с тем, что Заказчиком, Уполномоченным органом в документации об Аукционе установлены противоречивые требования к техническим характеристикам товара, действия Аукционной комиссии, выразившиеся в принятии решения об отказе по вышеуказанным основаниям участникам с порядковыми номерами заявок 6 и 12 нарушают часть 5 статьи 41.9 Закона о размещении заказов.</text:p>
      <text:p text:style-name="P6"><text:tab/><text:span text:style-name="T14">Следует отметить, что аналогичная норма содержится</text:span><text:span text:style-name="T15"> в части 5 статьи 67</text:span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2"><text:span text:style-name="T18"><text:tab/>Согласно части 2 статьи 7.30 КоАП (</text:span><text:span text:style-name="T15">в редакции, действовавшей на </text:span><text:soft-page-break/><text:span text:style-name="T15">момент совершения правонарушения)</text:span><text:span text:style-name="T18">, за </text:span><text:span text:style-name="T16"><text:s/>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9"><text:span text:style-name="T16"><text:tab/>Как следует из <text:s/>Протокола, </text:span><text:span text:style-name="T17">должностным лицом, <text:s/>ответственным за принятие решения об отказе в допуске к участию в Аукционе участникам с порядковыми номерами заявок 6 и 12, в том числе, является член аукционной комиссии <text:s/>Министерства обороны Российской Федерации Степовик Владислав Игоревич.</text:span></text:p>
      <text:p text:style-name="P10"><text:span text:style-name="T11"><text:tab/>Таким образом, в действиях должностного лица – члена аукционной <text:s/>комиссии Министерства обороны Российской Федерации </text:span><text:span text:style-name="T12">Степовика Владислава Игоревича</text:span><text:span text:style-name="T11">, выразившихся в принятии решения об отказе в допуске к участию в Аукционе </text:span><text:span text:style-name="T12">участников с порядковыми номерами заявок 6 и 12</text:span><text:span text:style-name="T8">, 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7"><text:s text:c="2"/>С учетом выше изложенного и на основании статей 28.1, 28.7 КоАП,</text:p>
      <text:p text:style-name="P26"/>
      <text:p text:style-name="P29">ОПРЕДЕЛИЛ:</text:p>
      <text:p text:style-name="P28"/>
      <text:list xml:id="list5190989284052374372" text:style-name="L1">
        <text:list-item>
          <text:list>
            <text:list-item>
              <text:p text:style-name="P38">Возбудить в отношении члена<text:span text:style-name="T8"> аукционной комиссии Министерства обороны Российской Федерации </text:span><text:span text:style-name="T12">Степовика Владислава Игоревича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31">2. Провести административное расследование.</text:p>
      <text:p text:style-name="P31">3. <text:span text:style-name="T5">Степовику В.И.</text:span> явиться<text:span text:style-name="T19"> 04.12.2014 в 11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теповика В.И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Неявка в указанный срок будет расценена как отказ от подписания протокола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D169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8D169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0:39:15.50</meta:creation-date>
    <dc:date>2014-11-10T22:04:29.95</dc:date>
    <meta:editing-duration>PT30S</meta:editing-duration>
    <meta:editing-cycles>1</meta:editing-cycles>
    <meta:generator>OpenOffice.org/3.4.1$Win32 OpenOffice.org_project/341m1$Build-9593</meta:generator>
    <meta:print-date>2014-11-10T10:40:25.14</meta:print-date>
    <meta:document-statistic meta:table-count="0" meta:image-count="1" meta:object-count="0" meta:page-count="3" meta:paragraph-count="31" meta:word-count="889" meta:character-count="6910"/>
    <meta:user-defined meta:name="Поле 1"/>
    <meta:user-defined meta:name="Поле 2"/>
    <meta:user-defined meta:name="Поле 3"/>
    <meta:user-defined meta:name="Поле 4"/>
  </office:meta>
</office:document-meta>
</file>