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3E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5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4d2b9-c9c5-4a19-9e01-6e9d7c4bd039" text:name="BossProviderVariable"/>
      </text:user-field-decls>
      <text:p text:style-name="P13"/>
      <text:p text:style-name="P3"/>
      <text:p text:style-name="P3"/>
      <text:p text:style-name="P3">РЕШЕНИЕ</text:p>
      <text:p text:style-name="P6">по результатам рассмотрения ходатайства</text:p>
      <text:p text:style-name="P11"><text:span text:style-name="T5">В соответствии со статьями </text:span><text:span text:style-name="T6">28</text:span><text:span text:style-name="T5">, 33 Федерального закона от 26.07.2006 № 135-ФЗ «О защите конкуренции» Федеральная антимонопольная служба рассмотрела ходатайство </text:span><text:span text:style-name="T3">открытого акционерного общества междугородной и международной электрической связи «Ростелеком» (ОАО «Ростелеком»</text:span><text:span text:style-name="T4">) (местонахождение: Российская Федерация, 191002, г. Санкт-Петербург, ул. Достоевского, д. 15; основной вид деятельности: деятельность в области электросвязи; ОГРН: 1027700198767; ИНН: 7707049388) о</text:span><text:span text:style-name="T3"> приобретении 74,7% голосующих акций закрытого акционерного общества «РУТЬЮБ»</text:span><text:span text:style-name="T4"> (местонахождение: Российская Федерация, 129226, г. Москва, ул. Вильгельма Пика, д. 3, стр. 2; основной вид деятельности: прочая деятельность, связанная с использованием вычислительной техники и информационных технологий; ОГРН: 1075742001807; ИНН: 5751033175) и приняла решение об удовлетворении данного ходатайства.</text:span></text:p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3E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E3E7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3:18:25.60</meta:creation-date>
    <dc:date>2014-11-10T22:06:02.08</dc:date>
    <meta:editing-duration>PT6M43S</meta:editing-duration>
    <meta:editing-cycles>1</meta:editing-cycles>
    <meta:generator>OpenOffice.org/3.4.1$Win32 OpenOffice.org_project/341m1$Build-9593</meta:generator>
    <meta:print-date>2014-11-05T09:34:38.15</meta:print-date>
    <meta:document-statistic meta:table-count="0" meta:image-count="1" meta:object-count="0" meta:page-count="1" meta:paragraph-count="4" meta:word-count="103" meta:character-count="909"/>
    <meta:user-defined meta:name="Поле 1"/>
    <meta:user-defined meta:name="Поле 2"/>
    <meta:user-defined meta:name="Поле 3"/>
    <meta:user-defined meta:name="Поле 4"/>
  </office:meta>
</office:document-meta>
</file>