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F7F4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8.498cm" style:rel-column-width="4818*"/>
    </style:style>
    <style:style style:name="Таблица1.B" style:family="table-column">
      <style:table-column-properties style:column-width="8.502cm" style:rel-column-width="4819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64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664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7.88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0.6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0.63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line-height="0.63cm" fo:text-align="center" style:justify-single-word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top="0cm" fo:margin-bottom="0cm" fo:line-height="0.529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0.529cm" fo:text-align="justify" style:justify-single-word="false"/>
      <style:text-properties style:font-name="Times New Roman1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line-height="0.529cm" fo:text-align="justify" style:justify-single-word="false"/>
      <style:text-properties style:font-name="Times New Roman1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line-height="0.63cm" fo:text-align="justify" style:justify-single-word="false"/>
    </style:style>
    <style:style style:name="P18" style:family="paragraph" style:parent-style-name="Text_20_body">
      <style:paragraph-properties fo:margin-top="0cm" fo:margin-bottom="0cm" fo:line-height="0.63cm" fo:text-align="justify" style:justify-single-word="false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line-height="0.529cm" fo:text-align="justify" style:justify-single-word="false"/>
    </style:style>
    <style:style style:name="P20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21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2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.109cm" fo:text-align="justify" style:justify-single-word="false"/>
      <style:text-properties style:font-name="Times New Roman1" fo:font-size="14pt"/>
    </style:style>
    <style:style style:name="P24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5" style:family="paragraph" style:parent-style-name="Text_20_body">
      <style:paragraph-properties fo:margin-left="9.664cm" fo:margin-right="0cm" fo:margin-top="0cm" fo:margin-bottom="0cm" fo:text-indent="0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line-height="0.63cm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line-height="0.63cm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line-height="0.63cm"/>
      <style:text-properties fo:color="#000000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9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87f2c7-4544-4c9b-974e-036e1e0af9e7" text:name="BossProviderVariable"/>
      </text:user-field-decls>
      <text:p text:style-name="P29"/>
      <text:p text:style-name="P8"/>
      <text:p text:style-name="P8"/>
      <text:p text:style-name="P8"/>
      <text:p text:style-name="P9">ОПРЕДЕЛЕНИЕ</text:p>
      <text:p text:style-name="P16"><text:span text:style-name="T3">о</text:span><text:span text:style-name="T4">б отложении рассмотрения дела № 1-10-118/00-02-14</text:span></text:p>
      <text:p text:style-name="P9">о нарушении антимонопольного законодательств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0"/>
            <text:p text:style-name="P21">6 ноября 2014 г.</text:p>
          </table:table-cell>
          <table:table-cell office:value-type="string">
            <text:p text:style-name="P20"/>
            <text:p text:style-name="P22">г. Москва</text:p>
          </table:table-cell>
        </table:table-row>
      </table:table>
      <text:p text:style-name="P23"><text:tab/></text:p>
      <text:p text:style-name="P10"><text:tab/>Комиссия ФАС России по рассмотрению дела № 1-10-118/00-02-14 о нарушении антимонопольного законодательства <text:span text:style-name="T8">&lt;...&gt;</text:span></text:p>
      <text:p text:style-name="P13"><text:tab/></text:p>
      <text:p text:style-name="P13"/>
      <text:p text:style-name="P10"><text:tab/>ввиду отсутствия кворума для рассмотрения дела № 1-10-118/00-02-14 о нарушении антимонопольного законодательства по признакам нарушения компанией «Сахалин Энерджи Инвестмент Компани Лтд.» (место нахождения: 693020, г. Южно-Сахалинск, ул. Дзержинского, д. 35; 123242, Москва, Новинский бульвар, 31) пункта 5 части 1 статьи 10 Федерального закона от 26.07.2006 № 135-ФЗ «О защите конкуренции», выразившегося в экономически или технологически необоснованном отказе (уклонении) от заключения с ОАО «НК «Роснефть» договоров подключения (технологического присоединения) к транссахалинской трубопроводной системе, принадлежащей консорциуму проекта «Сахалин-2», и предоставления услуг по транспортировке газа по указанному газопроводу,</text:p>
      <text:p text:style-name="P15"/>
      <text:p text:style-name="P11">УСТАНОВИЛА:</text:p>
      <text:p text:style-name="P14"/>
      <text:p text:style-name="P17"><text:span text:style-name="T4"><text:tab/></text:span><text:span text:style-name="T5">Согласно части 6 статьи 40 Федерального закона от 26.07.2006<text:line-break/>№ 135-ФЗ «О защите конкуре</text:span><text:span text:style-name="T5">нции», </text:span><text:span text:style-name="T2">Комиссия правомочна рассматривать дело о нарушении антимонопольного законодательства, если на заседании комиссии присутствует не менее чем пятьдесят процентов общего числа членов комиссии, но не менее чем три члена комиссии.</text:span></text:p>
      <text:p text:style-name="P17"><text:span text:style-name="T2"><text:tab/>При этом, согласно части 6.1 статьи 40 Федерального закона о</text:span><text:span text:style-name="T2">т 26.07.2006 № 135-ФЗ «О защите конкуренции»</text:span><text:span text:style-name="T2">, в случае отсутствия кворума для рассмотрения дела о нарушении антимонопольного законодательства присутствующие на заседании члены комиссии принимают решение об отложении рассмотрения этого дела и о назначении новой даты его рассмотрения, которое оформляется определением.</text:span></text:p>
      <text:p text:style-name="P17"><text:soft-page-break/><text:span text:style-name="T5"><text:tab/>Таким образом, в соответствии с частями 6 и 6.1 статьи 40 Федерального закона о</text:span><text:span text:style-name="T5">т 26.07.2006 № 135-ФЗ «О защите конкуренции» Комиссия </text:span></text:p>
      <text:p text:style-name="P17"/>
      <text:p text:style-name="P12">ОПРЕДЕЛИЛА:</text:p>
      <text:p text:style-name="P19"/>
      <text:p text:style-name="P10"><text:tab/>1. Отложить рассмотрение дела № 1-10-118/00-02-14.</text:p>
      <text:p text:style-name="P18"><text:tab/>2. Назначить рассмотрение дела № 1-10-118/00-02-14 на <text:span text:style-name="T7">24</text:span><text:span text:style-name="T6"> ноября 2014 г. в 10.30</text:span> по адресу: 123995, г. Москва, ул. Садовая-Кудринская, д. 11, каб. 348.</text:p>
      <text:p text:style-name="P10"><text:tab/>Явка ответчика по делу или его представителей (с доверенностью на участие в рассмотрении дела) обязательна.</text:p>
      <text:p text:style-name="P2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F7F4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4F7F4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0:58:39.97</meta:creation-date>
    <dc:date>2014-11-11T11:37:58.25</dc:date>
    <meta:editing-duration>PT2M50S</meta:editing-duration>
    <meta:editing-cycles>1</meta:editing-cycles>
    <meta:generator>OpenOffice.org/3.4.1$Win32 OpenOffice.org_project/341m1$Build-9593</meta:generator>
    <meta:print-date>2014-11-10T11:18:20.74</meta:print-date>
    <meta:document-statistic meta:table-count="1" meta:image-count="1" meta:object-count="0" meta:page-count="2" meta:paragraph-count="19" meta:word-count="275" meta:character-count="2139"/>
    <meta:user-defined meta:name="Поле 1"/>
    <meta:user-defined meta:name="Поле 2"/>
    <meta:user-defined meta:name="Поле 3"/>
    <meta:user-defined meta:name="Поле 4"/>
  </office:meta>
</office:document-meta>
</file>