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6B1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margin-left="0.028cm" fo:margin-right="0cm" fo:line-height="115%" fo:text-align="justify" style:justify-single-word="false" fo:text-indent="0.02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76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L1">
      <style:paragraph-properties fo:line-height="150%" fo:text-align="justify" style:justify-single-word="false"/>
    </style:style>
    <style:style style:name="P32" style:family="paragraph" style:parent-style-name="Standard"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1cm" style:auto-text-indent="false"/>
    </style:style>
    <style:style style:name="P44" style:family="paragraph" style:parent-style-name="Standard" style:list-style-name="L3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0.028cm" fo:margin-right="0cm" fo:line-height="115%" fo:text-align="justify" style:justify-single-word="false" fo:text-indent="0.028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style:font-size-asian="12pt" style:font-size-complex="12pt"/>
    </style:style>
    <style:style style:name="P49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position="14% 100%" fo:font-size="14pt" fo:language="ru" fo:country="RU" style:font-size-asian="14pt" style:font-size-complex="14pt"/>
    </style:style>
    <style:style style:name="T3" style:family="text">
      <style:text-properties style:text-position="14% 100%" fo:font-size="14pt" style:font-size-asian="14pt" style:font-size-complex="14pt"/>
    </style:style>
    <style:style style:name="T4" style:family="text">
      <style:text-properties fo:color="#000000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T5" style:family="text">
      <style:text-properties style:use-window-font-color="true" fo:language="ru" fo:country="RU"/>
    </style:style>
    <style:style style:name="T6" style:family="text">
      <style:text-properties style:use-window-font-color="true" fo:language="ru" fo:country="RU" fo:background-color="#ffff00"/>
    </style:style>
    <style:style style:name="T7" style:family="text">
      <style:text-properties style:use-window-font-color="true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T9" style:family="text">
      <style:text-properties style:text-position="14% 100%" fo:font-size="14pt" fo:language="ru" fo:country="RU" style:font-size-asian="14pt" style:font-size-complex="14pt"/>
    </style:style>
    <style:style style:name="T10" style:family="text">
      <style:text-properties style:text-position="14% 100%" fo:font-size="14pt" style:font-size-asian="14pt" style:font-size-complex="14pt"/>
    </style:style>
    <style:style style:name="T11" style:family="text">
      <style:text-properties fo:color="#000000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2" fo:font-size="14pt" fo:letter-spacing="0.011cm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2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2" fo:letter-spacing="0.011cm" fo:background-color="transparent" style:font-name-complex="Times New Roman" style:font-size-complex="14pt"/>
    </style:style>
    <style:style style:name="T15" style:family="text">
      <style:text-properties fo:color="#000000" style:font-name="Times New Roman2" fo:letter-spacing="0.011cm" fo:language="ru" fo:country="RU" fo:background-color="transparent" style:font-name-complex="Times New Roman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etter-spacing="0.011cm" style:font-size-asian="14pt" style:font-size-complex="14pt"/>
    </style:style>
    <style:style style:name="T18" style:family="text">
      <style:text-properties fo:color="#000000" fo:font-size="14pt" fo:letter-spacing="0.011cm" fo:background-color="transparent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style:use-window-font-color="true" fo:language="ru" fo:country="RU"/>
    </style:style>
    <style:style style:name="T21" style:family="text">
      <style:text-properties style:use-window-font-color="true" fo:language="ru" fo:country="RU" fo:background-color="#ffff00"/>
    </style:style>
    <style:style style:name="T22" style:family="text">
      <style:text-properties style:use-window-font-color="true" style:font-name="Times New Roman2" fo:font-size="14pt" fo:letter-spacing="0.011cm" fo:language="ru" fo:country="RU" fo:background-color="transparent" style:font-size-asian="14pt" style:font-name-complex="Times New Roman" style:font-size-complex="14pt"/>
    </style:style>
    <style:style style:name="T23" style:family="text">
      <style:text-properties style:use-window-font-color="true" style:font-name="Times New Roman2" fo:font-size="14pt" fo:letter-spacing="0.011cm" fo:language="en" fo:country="US" fo:background-color="transparent" style:font-size-asian="14pt" style:font-name-complex="Times New Roman" style:font-size-complex="14pt"/>
    </style:style>
    <style:style style:name="T24" style:family="text">
      <style:text-properties style:use-window-font-color="true" style:font-name="Times New Roman2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style:use-window-font-color="true" style:font-name="Times New Roman2" fo:font-size="14pt" fo:background-color="transparent" style:font-size-asian="14pt" style:font-name-complex="Times New Roman" style:font-size-complex="14pt"/>
    </style:style>
    <style:style style:name="T26" style:family="text">
      <style:text-properties fo:language="ru" fo:country="RU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2" fo:font-size="14pt" fo:language="ru" fo:country="RU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17599968" text:id="ct117599968">
          <text:deletion>
            <office:change-info>
              <dc:creator>&lt;анонимный&gt;</dc:creator>
              <dc:date>2014-11-10T17:23:00</dc:date>
            </office:change-info>
            <text:p text:style-name="P1"><text:span text:style-name="T1"/></text:p>
            <text:p text:style-name="P2"/>
            <text:p text:style-name="P2"/>
            <text:p text:style-name="P3"><text:span text:style-name="T1"/></text:p>
          </text:deletion>
        </text:changed-region>
        <text:changed-region xml:id="ct117599136" text:id="ct117599136">
          <text:insertion>
            <office:change-info>
              <dc:creator>&lt;анонимный&gt;</dc:creator>
              <dc:date>2014-11-10T17:26:00</dc:date>
            </office:change-info>
          </text:insertion>
        </text:changed-region>
        <text:changed-region xml:id="ct324480144" text:id="ct324480144">
          <text:deletion>
            <office:change-info>
              <dc:creator>&lt;анонимный&gt;</dc:creator>
              <dc:date>2014-11-11T14:04:00</dc:date>
            </office:change-info>
            <text:p text:style-name="P3"><text:span text:style-name="T1">По списку рассылки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1"/></text:p>
          </text:deletion>
        </text:changed-region>
        <text:changed-region xml:id="ct117600800" text:id="ct117600800">
          <text:deletion>
            <office:change-info>
              <dc:creator>&lt;анонимный&gt;</dc:creator>
              <dc:date>2014-11-10T17:23:00</dc:date>
            </office:change-info>
            <text:p text:style-name="P5"/>
            <text:p text:style-name="P5"/>
          </text:deletion>
        </text:changed-region>
        <text:changed-region xml:id="ct117597576" text:id="ct117597576">
          <text:deletion>
            <office:change-info>
              <dc:creator>&lt;анонимный&gt;</dc:creator>
              <dc:date>2014-11-10T17:23:00</dc:date>
            </office:change-info>
            <text:p text:style-name="P6"><text:span text:style-name="T2">30</text:span></text:p>
          </text:deletion>
        </text:changed-region>
        <text:changed-region xml:id="ct117598200" text:id="ct117598200">
          <text:insertion>
            <office:change-info>
              <dc:creator>&lt;анонимный&gt;</dc:creator>
              <dc:date>2014-11-10T17:23:00</dc:date>
            </office:change-info>
          </text:insertion>
        </text:changed-region>
        <text:changed-region xml:id="ct117598824" text:id="ct117598824">
          <text:deletion>
            <office:change-info>
              <dc:creator>&lt;анонимный&gt;</dc:creator>
              <dc:date>2014-11-10T17:23:00</dc:date>
            </office:change-info>
            <text:p text:style-name="P6"><text:span text:style-name="T3">октября</text:span></text:p>
          </text:deletion>
        </text:changed-region>
        <text:changed-region xml:id="ct117598928" text:id="ct117598928">
          <text:insertion>
            <office:change-info>
              <dc:creator>&lt;анонимный&gt;</dc:creator>
              <dc:date>2014-11-10T17:23:00</dc:date>
            </office:change-info>
          </text:insertion>
        </text:changed-region>
        <text:changed-region xml:id="ct117601008" text:id="ct117601008">
          <text:insertion>
            <office:change-info>
              <dc:creator>&lt;анонимный&gt;</dc:creator>
              <dc:date>2014-11-10T14:49:00</dc:date>
            </office:change-info>
          </text:insertion>
        </text:changed-region>
        <text:changed-region xml:id="ct117601944" text:id="ct117601944">
          <text:deletion>
            <office:change-info>
              <dc:creator>&lt;анонимный&gt;</dc:creator>
              <dc:date>2014-11-10T14:50:00</dc:date>
            </office:change-info>
            <text:p text:style-name="P7"><text:span text:style-name="T4">размеров экспортной цены </text:span></text:p>
          </text:deletion>
        </text:changed-region>
        <text:changed-region xml:id="ct117603712" text:id="ct117603712">
          <text:deletion>
            <office:change-info>
              <dc:creator>&lt;анонимный&gt;</dc:creator>
              <dc:date>2014-11-10T14:49:00</dc:date>
            </office:change-info>
            <text:p text:style-name="P7"><text:span text:style-name="T4">изделия 14,5 мм крупнокалиберный пулемет Владимирова танковый «КПВТ»</text:span></text:p>
          </text:deletion>
        </text:changed-region>
        <text:changed-region xml:id="ct117603608" text:id="ct117603608">
          <text:deletion>
            <office:change-info>
              <dc:creator>&lt;анонимный&gt;</dc:creator>
              <dc:date>2014-11-10T14:50:00</dc:date>
            </office:change-info>
            <text:p text:style-name="P7"><text:span text:style-name="T4"><text:s/>ниже размеров цены для </text:span></text:p>
          </text:deletion>
        </text:changed-region>
        <text:changed-region xml:id="ct117602048" text:id="ct117602048">
          <text:insertion>
            <office:change-info>
              <dc:creator>&lt;анонимный&gt;</dc:creator>
              <dc:date>2014-11-10T14:50:00</dc:date>
            </office:change-info>
          </text:insertion>
        </text:changed-region>
        <text:changed-region xml:id="ct117603504" text:id="ct117603504">
          <text:deletion>
            <office:change-info>
              <dc:creator>&lt;анонимный&gt;</dc:creator>
              <dc:date>2014-11-10T14:50:00</dc:date>
            </office:change-info>
            <text:p text:style-name="P7"><text:span text:style-name="T4">го</text:span></text:p>
          </text:deletion>
        </text:changed-region>
        <text:changed-region xml:id="ct117601632" text:id="ct117601632">
          <text:insertion>
            <office:change-info>
              <dc:creator>&lt;анонимный&gt;</dc:creator>
              <dc:date>2014-11-10T14:50:00</dc:date>
            </office:change-info>
          </text:insertion>
        </text:changed-region>
        <text:changed-region xml:id="ct117602464" text:id="ct117602464">
          <text:deletion>
            <office:change-info>
              <dc:creator>&lt;анонимный&gt;</dc:creator>
              <dc:date>2014-11-10T14:50:00</dc:date>
            </office:change-info>
            <text:p text:style-name="P7"><text:span text:style-name="T4">го</text:span></text:p>
          </text:deletion>
        </text:changed-region>
        <text:changed-region xml:id="ct117603920" text:id="ct117603920">
          <text:insertion>
            <office:change-info>
              <dc:creator>&lt;анонимный&gt;</dc:creator>
              <dc:date>2014-11-10T14:50:00</dc:date>
            </office:change-info>
          </text:insertion>
        </text:changed-region>
        <text:changed-region xml:id="ct117602152" text:id="ct117602152">
          <text:deletion>
            <office:change-info>
              <dc:creator>&lt;анонимный&gt;</dc:creator>
              <dc:date>2014-11-10T14:50:00</dc:date>
            </office:change-info>
            <text:p text:style-name="P7"><text:span text:style-name="T4">а</text:span></text:p>
          </text:deletion>
        </text:changed-region>
        <text:changed-region xml:id="ct117601840" text:id="ct117601840">
          <text:insertion>
            <office:change-info>
              <dc:creator>&lt;анонимный&gt;</dc:creator>
              <dc:date>2014-11-10T14:55:00</dc:date>
            </office:change-info>
          </text:insertion>
        </text:changed-region>
        <text:changed-region xml:id="ct117604128" text:id="ct117604128">
          <text:deletion>
            <office:change-info>
              <dc:creator>&lt;анонимный&gt;</dc:creator>
              <dc:date>2014-11-10T14:55:00</dc:date>
            </office:change-info>
            <text:list xml:id="list95694745745033149" text:style-name="L1">
              <text:list-item>
                <text:list>
                  <text:list-item>
                    <text:p text:style-name="P8"><text:span text:style-name="T5"/></text:p>
                  </text:list-item>
                  <text:list-item>
                    <text:p text:style-name="P8"><text:span text:style-name="T5"/></text:p>
                  </text:list-item>
                </text:list>
              </text:list-item>
            </text:list>
          </text:deletion>
        </text:changed-region>
        <text:changed-region xml:id="ct117602256" text:id="ct117602256">
          <text:deletion>
            <office:change-info>
              <dc:creator>&lt;анонимный&gt;</dc:creator>
              <dc:date>2014-11-10T17:05:00</dc:date>
            </office:change-info>
            <text:p text:style-name="P9"><text:span text:style-name="T5">,</text:span></text:p>
          </text:deletion>
        </text:changed-region>
        <text:changed-region xml:id="ct117602360" text:id="ct117602360">
          <text:insertion>
            <office:change-info>
              <dc:creator>&lt;анонимный&gt;</dc:creator>
              <dc:date>2014-11-10T17:07:00</dc:date>
            </office:change-info>
          </text:insertion>
        </text:changed-region>
        <text:changed-region xml:id="ct117602568" text:id="ct117602568">
          <text:insertion>
            <office:change-info>
              <dc:creator>&lt;анонимный&gt;</dc:creator>
              <dc:date>2014-11-10T17:06:00</dc:date>
            </office:change-info>
          </text:insertion>
        </text:changed-region>
        <text:changed-region xml:id="ct117603296" text:id="ct117603296">
          <text:insertion>
            <office:change-info>
              <dc:creator>&lt;анонимный&gt;</dc:creator>
              <dc:date>2014-11-10T17:07:00</dc:date>
            </office:change-info>
          </text:insertion>
        </text:changed-region>
        <text:changed-region xml:id="ct117600904" text:id="ct117600904">
          <text:deletion>
            <office:change-info>
              <dc:creator>&lt;анонимный&gt;</dc:creator>
              <dc:date>2014-11-10T16:52:00</dc:date>
            </office:change-info>
            <text:p text:style-name="P9"><text:span text:style-name="T5"><text:s/></text:span><text:span text:style-name="T1">с</text:span><text:span text:style-name="T6"> указанием средневзвешенных показателей данного роста;</text:span></text:p>
          </text:deletion>
        </text:changed-region>
        <text:changed-region xml:id="ct117601424" text:id="ct117601424">
          <text:insertion>
            <office:change-info>
              <dc:creator>&lt;анонимный&gt;</dc:creator>
              <dc:date>2014-11-10T16:52:00</dc:date>
            </office:change-info>
          </text:insertion>
        </text:changed-region>
        <text:changed-region xml:id="ct117601112" text:id="ct117601112">
          <text:insertion>
            <office:change-info>
              <dc:creator>&lt;анонимный&gt;</dc:creator>
              <dc:date>2014-11-10T15:07:00</dc:date>
            </office:change-info>
          </text:insertion>
        </text:changed-region>
        <text:changed-region xml:id="ct117602672" text:id="ct117602672">
          <text:deletion>
            <office:change-info>
              <dc:creator>&lt;анонимный&gt;</dc:creator>
              <dc:date>2014-11-10T15:07:00</dc:date>
            </office:change-info>
            <text:list xml:id="list34211654" text:continue-numbering="true" text:style-name="L1">
              <text:list-item>
                <text:list>
                  <text:list-item>
                    <text:p text:style-name="P10"><text:span text:style-name="T7"/></text:p>
                  </text:list-item>
                  <text:list-item>
                    <text:p text:style-name="P10"><text:span text:style-name="T7"/></text:p>
                  </text:list-item>
                </text:list>
              </text:list-item>
            </text:list>
          </text:deletion>
        </text:changed-region>
        <text:changed-region xml:id="ct117603816" text:id="ct117603816">
          <text:insertion>
            <office:change-info>
              <dc:creator>&lt;анонимный&gt;</dc:creator>
              <dc:date>2014-11-10T15:11:00</dc:date>
            </office:change-info>
          </text:insertion>
        </text:changed-region>
        <text:changed-region xml:id="ct117604024" text:id="ct117604024">
          <text:insertion>
            <office:change-info>
              <dc:creator>&lt;анонимный&gt;</dc:creator>
              <dc:date>2014-11-10T15:07:00</dc:date>
            </office:change-info>
          </text:insertion>
        </text:changed-region>
        <text:changed-region xml:id="ct117603088" text:id="ct117603088">
          <text:insertion>
            <office:change-info>
              <dc:creator>&lt;анонимный&gt;</dc:creator>
              <dc:date>2014-11-10T16:11:00</dc:date>
            </office:change-info>
          </text:insertion>
        </text:changed-region>
        <text:changed-region xml:id="ct117601216" text:id="ct117601216">
          <text:insertion>
            <office:change-info>
              <dc:creator>&lt;анонимный&gt;</dc:creator>
              <dc:date>2014-11-10T15:08:00</dc:date>
            </office:change-info>
          </text:insertion>
        </text:changed-region>
        <text:changed-region xml:id="ct117603192" text:id="ct117603192">
          <text:deletion>
            <office:change-info>
              <dc:creator>&lt;анонимный&gt;</dc:creator>
              <dc:date>2014-11-10T15:08:00</dc:date>
            </office:change-info>
            <text:list xml:id="list34205572" text:continue-numbering="true" text:style-name="L1">
              <text:list-item>
                <text:list>
                  <text:list-item>
                    <text:p text:style-name="P11"><text:span text:style-name="T4"/></text:p>
                  </text:list-item>
                  <text:list-item>
                    <text:p text:style-name="P10"><text:span text:style-name="T4"/></text:p>
                  </text:list-item>
                </text:list>
              </text:list-item>
            </text:list>
          </text:deletion>
        </text:changed-region>
        <text:changed-region xml:id="ct117601320" text:id="ct117601320">
          <text:insertion>
            <office:change-info>
              <dc:creator>&lt;анонимный&gt;</dc:creator>
              <dc:date>2014-11-10T15:09:00</dc:date>
            </office:change-info>
          </text:insertion>
        </text:changed-region>
        <text:changed-region xml:id="ct117601528" text:id="ct117601528">
          <text:insertion>
            <office:change-info>
              <dc:creator>&lt;анонимный&gt;</dc:creator>
              <dc:date>2014-11-10T15:10:00</dc:date>
            </office:change-info>
          </text:insertion>
        </text:changed-region>
        <text:changed-region xml:id="ct117602984" text:id="ct117602984">
          <text:deletion>
            <office:change-info>
              <dc:creator>&lt;анонимный&gt;</dc:creator>
              <dc:date>2014-11-10T15:13:00</dc:date>
            </office:change-info>
            <text:p text:style-name="P7"><text:span text:style-name="T7">Подробное описание работ, указанных в пп. 4.3. настоящего Определения, с приложением пояснения обоснования затр</text:span></text:p>
          </text:deletion>
        </text:changed-region>
        <text:changed-region xml:id="ct117602776" text:id="ct117602776">
          <text:deletion>
            <office:change-info>
              <dc:creator>&lt;анонимный&gt;</dc:creator>
              <dc:date>2014-11-10T15:14:00</dc:date>
            </office:change-info>
            <text:p text:style-name="P7"><text:span text:style-name="T7">ат, утвержденного плана ремонтных работ, сведений о его выполнении</text:span></text:p>
          </text:deletion>
        </text:changed-region>
        <text:changed-region xml:id="ct117602880" text:id="ct117602880">
          <text:insertion>
            <office:change-info>
              <dc:creator>&lt;анонимный&gt;</dc:creator>
              <dc:date>2014-11-10T16:40:00</dc:date>
            </office:change-info>
          </text:insertion>
        </text:changed-region>
        <text:changed-region xml:id="ct117603400" text:id="ct117603400">
          <text:insertion>
            <office:change-info>
              <dc:creator>&lt;анонимный&gt;</dc:creator>
              <dc:date>2014-11-10T15:14:00</dc:date>
            </office:change-info>
          </text:insertion>
        </text:changed-region>
        <text:changed-region xml:id="ct117601736" text:id="ct117601736">
          <text:deletion>
            <office:change-info>
              <dc:creator>&lt;анонимный&gt;</dc:creator>
              <dc:date>2014-11-10T15:14:00</dc:date>
            </office:change-info>
            <text:list xml:id="list34211195" text:continue-numbering="true" text:style-name="L1">
              <text:list-item>
                <text:list>
                  <text:list-item>
                    <text:p text:style-name="P10"><text:span text:style-name="T7"/></text:p>
                  </text:list-item>
                  <text:list-item>
                    <text:p text:style-name="P10"><text:span text:style-name="T7"/></text:p>
                  </text:list-item>
                </text:list>
              </text:list-item>
            </text:list>
          </text:deletion>
        </text:changed-region>
        <text:changed-region xml:id="ct117604544" text:id="ct117604544">
          <text:format-change>
            <office:change-info>
              <dc:creator>&lt;анонимный&gt;</dc:creator>
              <dc:date>2014-11-10T09:24:00</dc:date>
            </office:change-info>
          </text:format-change>
        </text:changed-region>
        <text:changed-region xml:id="ct117604856" text:id="ct117604856">
          <text:insertion>
            <office:change-info>
              <dc:creator>&lt;анонимный&gt;</dc:creator>
              <dc:date>2014-11-10T16:15:00</dc:date>
            </office:change-info>
          </text:insertion>
        </text:changed-region>
        <text:changed-region xml:id="ct117604960" text:id="ct117604960">
          <text:insertion>
            <office:change-info>
              <dc:creator>&lt;анонимный&gt;</dc:creator>
              <dc:date>2014-11-10T16:12:00</dc:date>
            </office:change-info>
          </text:insertion>
        </text:changed-region>
        <text:changed-region xml:id="ct117604648" text:id="ct117604648">
          <text:insertion>
            <office:change-info>
              <dc:creator>&lt;анонимный&gt;</dc:creator>
              <dc:date>2014-11-10T16:13:00</dc:date>
            </office:change-info>
          </text:insertion>
        </text:changed-region>
        <text:changed-region xml:id="ct117604336" text:id="ct117604336">
          <text:insertion>
            <office:change-info>
              <dc:creator>&lt;анонимный&gt;</dc:creator>
              <dc:date>2014-11-10T15:15:00</dc:date>
            </office:change-info>
          </text:insertion>
        </text:changed-region>
        <text:changed-region xml:id="ct117604752" text:id="ct117604752">
          <text:insertion>
            <office:change-info>
              <dc:creator>&lt;анонимный&gt;</dc:creator>
              <dc:date>2014-11-10T16:15:00</dc:date>
            </office:change-info>
          </text:insertion>
        </text:changed-region>
        <text:changed-region xml:id="ct117605272" text:id="ct117605272">
          <text:insertion>
            <office:change-info>
              <dc:creator>&lt;анонимный&gt;</dc:creator>
              <dc:date>2014-11-10T16:13:00</dc:date>
            </office:change-info>
          </text:insertion>
        </text:changed-region>
        <text:changed-region xml:id="ct117605376" text:id="ct117605376">
          <text:deletion>
            <office:change-info>
              <dc:creator>&lt;анонимный&gt;</dc:creator>
              <dc:date>2014-11-10T16:13:00</dc:date>
            </office:change-info>
            <text:p text:style-name="P7"><text:span text:style-name="T7">отраженные </text:span></text:p>
          </text:deletion>
        </text:changed-region>
        <text:changed-region xml:id="ct117604232" text:id="ct117604232">
          <text:insertion>
            <office:change-info>
              <dc:creator>&lt;анонимный&gt;</dc:creator>
              <dc:date>2014-11-10T15:15:00</dc:date>
            </office:change-info>
          </text:insertion>
        </text:changed-region>
        <text:changed-region xml:id="ct117605480" text:id="ct117605480">
          <text:insertion>
            <office:change-info>
              <dc:creator>&lt;анонимный&gt;</dc:creator>
              <dc:date>2014-11-10T15:16:00</dc:date>
            </office:change-info>
          </text:insertion>
        </text:changed-region>
        <text:changed-region xml:id="ct117605064" text:id="ct117605064">
          <text:deletion>
            <office:change-info>
              <dc:creator>&lt;анонимный&gt;</dc:creator>
              <dc:date>2014-11-10T15:16:00</dc:date>
            </office:change-info>
            <text:p text:style-name="P7"><text:span text:style-name="T7">включенных в сметы общехозяйственных и общепроизводственных расходов предприятия, </text:span></text:p>
          </text:deletion>
        </text:changed-region>
        <text:changed-region xml:id="ct117604440" text:id="ct117604440">
          <text:insertion>
            <office:change-info>
              <dc:creator>&lt;анонимный&gt;</dc:creator>
              <dc:date>2014-11-10T16:14:00</dc:date>
            </office:change-info>
          </text:insertion>
        </text:changed-region>
        <text:changed-region xml:id="ct117605168" text:id="ct117605168">
          <text:deletion>
            <office:change-info>
              <dc:creator>&lt;анонимный&gt;</dc:creator>
              <dc:date>2014-11-10T16:14:00</dc:date>
            </office:change-info>
            <text:p text:style-name="P7"><text:span text:style-name="T7">а также следующую информацию по у</text:span></text:p>
          </text:deletion>
        </text:changed-region>
        <text:changed-region xml:id="ct117605584" text:id="ct117605584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82856" text:id="ct322382856">
          <text:insertion>
            <office:change-info>
              <dc:creator>&lt;анонимный&gt;</dc:creator>
              <dc:date>2014-11-10T16:14:00</dc:date>
            </office:change-info>
          </text:insertion>
        </text:changed-region>
        <text:changed-region xml:id="ct322382752" text:id="ct322382752">
          <text:insertion>
            <office:change-info>
              <dc:creator>&lt;анонимный&gt;</dc:creator>
              <dc:date>2014-11-10T16:15:00</dc:date>
            </office:change-info>
          </text:insertion>
        </text:changed-region>
        <text:changed-region xml:id="ct322382336" text:id="ct322382336">
          <text:deletion>
            <office:change-info>
              <dc:creator>&lt;анонимный&gt;</dc:creator>
              <dc:date>2014-11-10T16:15:00</dc:date>
            </office:change-info>
            <text:p text:style-name="P7"><text:span text:style-name="T7">средствам</text:span></text:p>
          </text:deletion>
        </text:changed-region>
        <text:changed-region xml:id="ct322379736" text:id="ct322379736">
          <text:insertion>
            <office:change-info>
              <dc:creator>&lt;анонимный&gt;</dc:creator>
              <dc:date>2014-11-10T16:15:00</dc:date>
            </office:change-info>
          </text:insertion>
        </text:changed-region>
        <text:changed-region xml:id="ct322381400" text:id="ct322381400">
          <text:deletion>
            <office:change-info>
              <dc:creator>&lt;анонимный&gt;</dc:creator>
              <dc:date>2014-11-10T16:16:00</dc:date>
            </office:change-info>
            <text:p text:style-name="P7"><text:span text:style-name="T7"><text:tab/><text:tab/><text:tab/><text:tab/><text:tab/><text:tab/><text:tab/><text:tab/></text:span></text:p>
          </text:deletion>
        </text:changed-region>
        <text:changed-region xml:id="ct322381608" text:id="ct322381608">
          <text:deletion>
            <office:change-info>
              <dc:creator>&lt;анонимный&gt;</dc:creator>
              <dc:date>2014-11-10T16:25:00</dc:date>
            </office:change-info>
            <text:p text:style-name="P7"><text:span text:style-name="T7">-</text:span></text:p>
          </text:deletion>
        </text:changed-region>
        <text:changed-region xml:id="ct322381920" text:id="ct322381920">
          <text:insertion>
            <office:change-info>
              <dc:creator>&lt;анонимный&gt;</dc:creator>
              <dc:date>2014-11-10T16:36:00</dc:date>
            </office:change-info>
          </text:insertion>
        </text:changed-region>
        <text:changed-region xml:id="ct322382440" text:id="ct322382440">
          <text:insertion>
            <office:change-info>
              <dc:creator>&lt;анонимный&gt;</dc:creator>
              <dc:date>2014-11-10T16:16:00</dc:date>
            </office:change-info>
          </text:insertion>
        </text:changed-region>
        <text:changed-region xml:id="ct322381504" text:id="ct322381504">
          <text:insertion>
            <office:change-info>
              <dc:creator>&lt;анонимный&gt;</dc:creator>
              <dc:date>2014-11-10T16:45:00</dc:date>
            </office:change-info>
          </text:insertion>
        </text:changed-region>
        <text:changed-region xml:id="ct322381712" text:id="ct322381712">
          <text:insertion>
            <office:change-info>
              <dc:creator>&lt;анонимный&gt;</dc:creator>
              <dc:date>2014-11-10T16:16:00</dc:date>
            </office:change-info>
          </text:insertion>
        </text:changed-region>
        <text:changed-region xml:id="ct322379840" text:id="ct322379840">
          <text:deletion>
            <office:change-info>
              <dc:creator>&lt;анонимный&gt;</dc:creator>
              <dc:date>2014-11-10T16:16:00</dc:date>
            </office:change-info>
            <text:p text:style-name="P7"><text:span text:style-name="T7"><text:s/></text:span></text:p>
          </text:deletion>
        </text:changed-region>
        <text:changed-region xml:id="ct322380464" text:id="ct322380464">
          <text:insertion>
            <office:change-info>
              <dc:creator>&lt;анонимный&gt;</dc:creator>
              <dc:date>2014-11-10T16:16:00</dc:date>
            </office:change-info>
          </text:insertion>
        </text:changed-region>
        <text:changed-region xml:id="ct322380360" text:id="ct322380360">
          <text:insertion>
            <office:change-info>
              <dc:creator>&lt;анонимный&gt;</dc:creator>
              <dc:date>2014-11-10T16:17:00</dc:date>
            </office:change-info>
          </text:insertion>
        </text:changed-region>
        <text:changed-region xml:id="ct322382544" text:id="ct322382544">
          <text:insertion>
            <office:change-info>
              <dc:creator>&lt;анонимный&gt;</dc:creator>
              <dc:date>2014-11-10T16:24:00</dc:date>
            </office:change-info>
          </text:insertion>
        </text:changed-region>
        <text:changed-region xml:id="ct322379944" text:id="ct322379944">
          <text:deletion>
            <office:change-info>
              <dc:creator>&lt;анонимный&gt;</dc:creator>
              <dc:date>2014-11-10T16:24:00</dc:date>
            </office:change-info>
            <text:p text:style-name="P7"><text:span text:style-name="T7"><text:s/></text:span></text:p>
          </text:deletion>
        </text:changed-region>
        <text:changed-region xml:id="ct322380984" text:id="ct322380984">
          <text:deletion>
            <office:change-info>
              <dc:creator>&lt;анонимный&gt;</dc:creator>
              <dc:date>2014-11-10T16:25:00</dc:date>
            </office:change-info>
            <text:p text:style-name="P7"><text:span text:style-name="T7">ия</text:span></text:p>
          </text:deletion>
        </text:changed-region>
        <text:changed-region xml:id="ct322382648" text:id="ct322382648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79632" text:id="ct322379632">
          <text:deletion>
            <office:change-info>
              <dc:creator>&lt;анонимный&gt;</dc:creator>
              <dc:date>2014-11-10T16:25:00</dc:date>
            </office:change-info>
            <text:p text:style-name="P7"><text:span text:style-name="T7">х</text:span></text:p>
          </text:deletion>
        </text:changed-region>
        <text:changed-region xml:id="ct322382024" text:id="ct322382024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81816" text:id="ct322381816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81088" text:id="ct322381088">
          <text:insertion>
            <office:change-info>
              <dc:creator>&lt;анонимный&gt;</dc:creator>
              <dc:date>2014-11-10T16:44:00</dc:date>
            </office:change-info>
          </text:insertion>
        </text:changed-region>
        <text:changed-region xml:id="ct322380048" text:id="ct322380048">
          <text:insertion>
            <office:change-info>
              <dc:creator>&lt;анонимный&gt;</dc:creator>
              <dc:date>2014-11-10T16:46:00</dc:date>
            </office:change-info>
          </text:insertion>
        </text:changed-region>
        <text:changed-region xml:id="ct322380568" text:id="ct322380568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82128" text:id="ct322382128">
          <text:insertion>
            <office:change-info>
              <dc:creator>&lt;анонимный&gt;</dc:creator>
              <dc:date>2014-11-10T16:25:00</dc:date>
            </office:change-info>
          </text:insertion>
        </text:changed-region>
        <text:changed-region xml:id="ct322380776" text:id="ct322380776">
          <text:insertion>
            <office:change-info>
              <dc:creator>&lt;анонимный&gt;</dc:creator>
              <dc:date>2014-11-10T16:26:00</dc:date>
            </office:change-info>
          </text:insertion>
        </text:changed-region>
        <text:changed-region xml:id="ct322382232" text:id="ct322382232">
          <text:deletion>
            <office:change-info>
              <dc:creator>&lt;анонимный&gt;</dc:creator>
              <dc:date>2014-11-10T16:26:00</dc:date>
            </office:change-info>
            <text:p text:style-name="P7"><text:span text:style-name="T7"><text:s/>по окончании ремонтных работ</text:span></text:p>
          </text:deletion>
        </text:changed-region>
        <text:changed-region xml:id="ct322380672" text:id="ct322380672">
          <text:insertion>
            <office:change-info>
              <dc:creator>&lt;анонимный&gt;</dc:creator>
              <dc:date>2014-11-10T16:44:00</dc:date>
            </office:change-info>
          </text:insertion>
        </text:changed-region>
        <text:changed-region xml:id="ct322381192" text:id="ct322381192">
          <text:deletion>
            <office:change-info>
              <dc:creator>&lt;анонимный&gt;</dc:creator>
              <dc:date>2014-11-10T16:36:00</dc:date>
            </office:change-info>
            <text:p text:style-name="P7"><text:span text:style-name="T7"><text:tab/><text:tab/><text:tab/><text:tab/></text:span></text:p>
          </text:deletion>
        </text:changed-region>
        <text:changed-region xml:id="ct322380880" text:id="ct322380880">
          <text:deletion>
            <office:change-info>
              <dc:creator>&lt;анонимный&gt;</dc:creator>
              <dc:date>2014-11-10T16:35:00</dc:date>
            </office:change-info>
            <text:p text:style-name="P7"><text:span text:style-name="T7"><text:tab/><text:tab/><text:tab/><text:tab/><text:tab/><text:tab/></text:span></text:p>
          </text:deletion>
        </text:changed-region>
        <text:changed-region xml:id="ct322381296" text:id="ct322381296">
          <text:deletion>
            <office:change-info>
              <dc:creator>&lt;анонимный&gt;</dc:creator>
              <dc:date>2014-11-10T16:26:00</dc:date>
            </office:change-info>
            <text:p text:style-name="P7"><text:span text:style-name="T7"><text:tab/><text:tab/><text:tab/></text:span></text:p>
          </text:deletion>
        </text:changed-region>
        <text:changed-region xml:id="ct322380152" text:id="ct322380152">
          <text:insertion>
            <office:change-info>
              <dc:creator>&lt;анонимный&gt;</dc:creator>
              <dc:date>2014-11-10T16:45:00</dc:date>
            </office:change-info>
          </text:insertion>
        </text:changed-region>
        <text:changed-region xml:id="ct322380256" text:id="ct322380256">
          <text:insertion>
            <office:change-info>
              <dc:creator>&lt;анонимный&gt;</dc:creator>
              <dc:date>2014-11-10T16:26:00</dc:date>
            </office:change-info>
          </text:insertion>
        </text:changed-region>
        <text:changed-region xml:id="ct322383896" text:id="ct322383896">
          <text:insertion>
            <office:change-info>
              <dc:creator>&lt;анонимный&gt;</dc:creator>
              <dc:date>2014-11-10T16:36:00</dc:date>
            </office:change-info>
          </text:insertion>
        </text:changed-region>
        <text:changed-region xml:id="ct322383376" text:id="ct322383376">
          <text:deletion>
            <office:change-info>
              <dc:creator>&lt;анонимный&gt;</dc:creator>
              <dc:date>2014-11-10T16:38:00</dc:date>
            </office:change-info>
            <text:p text:style-name="P7"><text:span text:style-name="T7">сведения об изменении балансовой стоимости в результате проведенных ремонтных работ, <text:tab/><text:tab/><text:tab/></text:span></text:p>
          </text:deletion>
        </text:changed-region>
        <text:changed-region xml:id="ct322383584" text:id="ct322383584">
          <text:insertion>
            <office:change-info>
              <dc:creator>&lt;анонимный&gt;</dc:creator>
              <dc:date>2014-11-10T16:45:00</dc:date>
            </office:change-info>
          </text:insertion>
        </text:changed-region>
        <text:changed-region xml:id="ct322383792" text:id="ct322383792">
          <text:deletion>
            <office:change-info>
              <dc:creator>&lt;анонимный&gt;</dc:creator>
              <dc:date>2014-11-10T16:45:00</dc:date>
            </office:change-info>
            <text:list xml:id="list34215857" text:continue-numbering="true" text:style-name="L1">
              <text:list-item>
                <text:list>
                  <text:list-item>
                    <text:p text:style-name="P12"><text:tab/><text:tab/><text:tab/>-информацию с указанием объема проведенных ремонтных работ (количество нормо-часов ремонта, стоимость ремонтных работ, стоимость материалов); </text:p>
                  </text:list-item>
                  <text:list-item>
                    <text:p text:style-name="P10"><text:span text:style-name="T8"/></text:p>
                  </text:list-item>
                </text:list>
              </text:list-item>
            </text:list>
          </text:deletion>
        </text:changed-region>
        <text:changed-region xml:id="ct322384000" text:id="ct322384000">
          <text:deletion>
            <office:change-info>
              <dc:creator>&lt;анонимный&gt;</dc:creator>
              <dc:date>2014-11-10T16:46:00</dc:date>
            </office:change-info>
            <text:p text:style-name="P7"><text:span text:style-name="T8">за</text:span></text:p>
          </text:deletion>
        </text:changed-region>
        <text:changed-region xml:id="ct322383480" text:id="ct322383480">
          <text:insertion>
            <office:change-info>
              <dc:creator>&lt;анонимный&gt;</dc:creator>
              <dc:date>2014-11-10T16:46:00</dc:date>
            </office:change-info>
          </text:insertion>
        </text:changed-region>
        <text:changed-region xml:id="ct322383064" text:id="ct322383064">
          <text:deletion>
            <office:change-info>
              <dc:creator>&lt;анонимный&gt;</dc:creator>
              <dc:date>2014-11-10T16:46:00</dc:date>
            </office:change-info>
            <text:p text:style-name="P7"><text:span text:style-name="T8">ю</text:span></text:p>
          </text:deletion>
        </text:changed-region>
        <text:changed-region xml:id="ct322382960" text:id="ct322382960">
          <text:insertion>
            <office:change-info>
              <dc:creator>&lt;анонимный&gt;</dc:creator>
              <dc:date>2014-11-10T16:46:00</dc:date>
            </office:change-info>
          </text:insertion>
        </text:changed-region>
        <text:changed-region xml:id="ct322384104" text:id="ct322384104">
          <text:insertion>
            <office:change-info>
              <dc:creator>&lt;анонимный&gt;</dc:creator>
              <dc:date>2014-11-10T16:53:00</dc:date>
            </office:change-info>
          </text:insertion>
        </text:changed-region>
        <text:changed-region xml:id="ct322383168" text:id="ct322383168">
          <text:insertion>
            <office:change-info>
              <dc:creator>&lt;анонимный&gt;</dc:creator>
              <dc:date>2014-11-10T17:08:00</dc:date>
            </office:change-info>
          </text:insertion>
        </text:changed-region>
        <text:changed-region xml:id="ct324478792" text:id="ct324478792">
          <text:deletion>
            <office:change-info>
              <dc:creator>&lt;анонимный&gt;</dc:creator>
              <dc:date>2014-11-11T14:04:00</dc:date>
            </office:change-info>
            <text:p text:style-name="P13"/>
            <text:p text:style-name="P14">Председатель Комиссии <text:s text:c="60"/>М.А. Овчинников</text:p>
            <text:p text:style-name="P14"/>
            <text:p text:style-name="P15">Примечание: </text:p>
            <text:list xml:id="list3588340090350090692" text:style-name="L2">
              <text:list-item>
                <text:p text:style-name="P16">С материалами дела можно ознакомиться в ФАС России, контакты: (499) 795-70-27, (499)755-2323, доб 088-702</text:p>
              </text:list-item>
              <text:list-item>
                <text:p text:style-name="P16">Копии документов, представленные для приобщения к материалам дела, должны быть заверены подписью руководителя и печатью юридического лица.</text:p>
              </text:list-item>
              <text:list-item>
                <text:p text:style-name="P16">Для подготовки пропусков в здание ФАС России фамилии, имена, отчества представителей необходимо сообщить не позднее чем за 1 день до даты рассмотрения дела.</text:p>
              </text:list-item>
            </text:list>
            <text:p text:style-name="P17"/>
            <text:p text:style-name="P17">Д.Г. Конецкий</text:p>
            <text:p text:style-name="P17"><text:s/>(499) 755-2323, доб. 08870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d4507-5f34-4f51-b805-b7c3b3a853bf" text:name="BossProviderVariable"/>
      </text:user-field-decls>
      <text:p text:style-name="P1"><text:change text:change-id="ct117599968"/><text:change-start text:change-id="ct117599136"/><text:span text:style-name="T1"><text:tab/><text:tab/><text:tab/><text:tab/><text:tab/></text:span><text:change-end text:change-id="ct117599136"/><text:change text:change-id="ct324480144"/></text:p>
      <text:p text:style-name="P4"/>
      <text:p text:style-name="P4"/>
      <text:p text:style-name="P5">ОПРЕДЕЛЕНИЕ </text:p>
      <text:p text:style-name="P5">О НАЗНАЧЕНИИ ДЕЛА № 1-10-148/00-05-14 </text:p>
      <text:p text:style-name="P5">О НАРУШЕНИИ АНТИМОНОПОЛЬНОГО ЗАКОНОДАТЕЛЬСТВА </text:p>
      <text:p text:style-name="P5">К РАССМОТРЕНИЮ</text:p>
      <text:p text:style-name="P5"><text:change text:change-id="ct117600800"/></text:p>
      <text:p text:style-name="P6"><text:span text:style-name="T3">«</text:span><text:change text:change-id="ct117597576"/><text:change-start text:change-id="ct117598200"/><text:span text:style-name="T2">11</text:span><text:change-end text:change-id="ct117598200"/><text:span text:style-name="T3">» </text:span><text:change text:change-id="ct117598824"/><text:change-start text:change-id="ct117598928"/><text:span text:style-name="T3">ноября</text:span><text:change-end text:change-id="ct117598928"/><text:span text:style-name="T3"> 2014 <text:s text:c="85"/>г. Москва</text:span></text:p>
      <text:p text:style-name="P5"/>
      <text:p text:style-name="P27"><text:span text:style-name="T28">Председатель к</text:span><text:span text:style-name="T28">омиссии Федеральной антимонопольной службы по рассмотрению дела о нарушении антимонопольного законодательства (далее – Комиссия) М.А. Овчинников на основании приказа Федеральной антимонопольной службы России от 28.10.2014 № </text:span><text:span text:style-name="T27">680/14</text:span><text:span text:style-name="T28">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13">ОАО «</text:span><text:span text:style-name="T24">Завод им. В.А. Дегтярёва</text:span><text:span text:style-name="T13">» (адрес местонахождения - </text:span><text:span text:style-name="T25">601900, Владимирская обл., г. Ковров, ул. Труда, д. 4</text:span><text:span text:style-name="T16">, ИНН </text:span><text:span text:style-name="T19">3305004083</text:span><text:span text:style-name="T16"> / ОГРН </text:span><text:span text:style-name="T19">1023301951397</text:span><text:span text:style-name="T16">) пунктов 1, 10 части 1 статьи 10 </text:span><text:span text:style-name="T16">Федерального закона от 26.07.2006 № 135-ФЗ «О защите конкуренции» </text:span><text:span text:style-name="T28">(далее – Закон о защите конкуренции), выразившегося </text:span><text:span text:style-name="T29">в установлении монопольно высокой цены и нарушении установленного нормативными правовыми актами </text:span><text:span text:style-name="T29">порядка ценообразования на изделия </text:span><text:span text:style-name="T24">7,62 мм пулемет Калашникова танковый модернизированный «ПКТМ» и 14,5 мм крупнокалиберный пулемет Владимирова танковый «КПВТ»</text:span><text:span text:style-name="T30">, </text:span><text:span text:style-name="T28">руководствуясь частью 6 статьи 44 Закона о защите конкуренции, определил:</text:span></text:p>
      <text:list xml:id="list1170840394755295474" text:style-name="L3">
        <text:list-item>
          <text:list>
            <text:list-item>
              <text:p text:style-name="P44">Назначить дело № 1-10-148/00-05-14 к рассмотрению на «27» ноября 2014 в 15 часов 00 минут по адресу: 123995, г. Москва, ул. Садовая Кудринская, д. 11, каб. 348.</text:p>
            </text:list-item>
            <text:list-item>
              <text:p text:style-name="P43"><text:soft-page-break/><text:span text:style-name="T28">Привлечь к участию в рассмотрении дела № 1-10-148/00-05-14 в качестве ответчика </text:span><text:span text:style-name="T13">ОАО «</text:span><text:span text:style-name="T24">Завод им. В.А. Дегтярёва</text:span><text:span text:style-name="T13">» (адрес местонахождения - </text:span><text:span text:style-name="T25">601900, Владимирская обл., г. Ковров, ул. Труда, д. 4</text:span><text:span text:style-name="T16">, ИНН </text:span><text:span text:style-name="T19">3305004083</text:span><text:span text:style-name="T16"> / ОГРН </text:span><text:span text:style-name="T19">1023301951397</text:span><text:span text:style-name="T16">).</text:span></text:p>
            </text:list-item>
            <text:list-item>
              <text:p text:style-name="P43"><text:span text:style-name="T17">Привлечь к участию в рассмотрении дела № 1-10-148/00-05-14 в качестве заинтересованных лиц: Управление военных представительств Министерства обороны Российской Федерации</text:span><text:span text:style-name="T4"> (адрес местонахождения: 109240, г. Москва, ул. Москворецкая набережная, д. 22/2); ООО «Военно-промышленная компания» (адрес местонахождения: 123022, г. Москва, <text:s text:c="16"/>ул. Рочдельская, д. 15, стр. 8)</text:span><text:span text:style-name="T18">.</text:span></text:p>
            </text:list-item>
            <text:list-item>
              <text:p text:style-name="P43"><text:span text:style-name="T8">ОАО «</text:span><text:span text:style-name="T7">Завод им. В.А. Дегтярёва</text:span><text:span text:style-name="T8">» представить в срок до «24» ноября 2014 г. копии следующих документов и материалов, заверенных надлежащим образом:</text:span></text:p>
            </text:list-item>
          </text:list>
        </text:list-item>
      </text:list>
      <text:list xml:id="list34202679" text:continue-list="list34215857" text:style-name="L1">
        <text:list-item>
          <text:list>
            <text:list-item>
              <text:p text:style-name="P10"><text:span text:style-name="T8">Развернутое пояснение причин установления </text:span><text:change-start text:change-id="ct117601008"/><text:span text:style-name="T4">различных цен изделие 14,5 мм крупнокалиберный пулемет Владимирова танковый «КПВТ» при поставках на экспорт и по </text:span><text:change-end text:change-id="ct117601008"/><text:change text:change-id="ct117601944"/><text:change text:change-id="ct117603712"/><text:change text:change-id="ct117603608"/><text:span text:style-name="T4">государственно</text:span><text:change-start text:change-id="ct117602048"/><text:span text:style-name="T4">му</text:span><text:change-end text:change-id="ct117602048"/><text:change text:change-id="ct117603504"/><text:span text:style-name="T4"> оборонно</text:span><text:change-start text:change-id="ct117601632"/><text:span text:style-name="T4">му</text:span><text:change-end text:change-id="ct117601632"/><text:change text:change-id="ct117602464"/><text:span text:style-name="T4"> заказ</text:span><text:change-start text:change-id="ct117603920"/><text:span text:style-name="T4">у</text:span><text:change-end text:change-id="ct117603920"/><text:change text:change-id="ct117602152"/><text:span text:style-name="T4"> за период с 01.01.2013 по 01.09.2013;</text:span><text:change-start text:change-id="ct117601840"/></text:p>
            </text:list-item>
            <text:list-item>
              <text:p text:style-name="P8"><text:change-end text:change-id="ct117601840"/><text:change text:change-id="ct117604128"/><text:span text:style-name="T5">Развернутое пояснение причин роста цены изделия 14,5 мм крупнокалиберный пулемет Владимирова танковый «КПВТ», предназначенного для поставки на экспорт, а также</text:span><text:change text:change-id="ct117602256"/><text:span text:style-name="T5"> по государственному оборонному заказу за период 2012-2013 гг</text:span><text:change-start text:change-id="ct117602360"/><text:span text:style-name="T5">.</text:span><text:change-end text:change-id="ct117602360"/><text:change-start text:change-id="ct117602568"/><text:span text:style-name="T5"> (по каждому </text:span><text:change-end text:change-id="ct117602568"/><text:change-start text:change-id="ct117603296"/><text:span text:style-name="T5">факту)</text:span><text:change-end text:change-id="ct117603296"/><text:span text:style-name="T5">.</text:span><text:change text:change-id="ct117600904"/><text:change-start text:change-id="ct117601424"/><text:span text:style-name="T5">;</text:span><text:change-end text:change-id="ct117601424"/><text:change-start text:change-id="ct117601112"/></text:p>
            </text:list-item>
            <text:list-item>
              <text:p text:style-name="P10"><text:change-end text:change-id="ct117601112"/><text:change text:change-id="ct117602672"/><text:span text:style-name="T7">Развернутое пояснение запланированных затрат по статьям расходов «капитальный ремонт оборудования» и «капитальный ремонт», включенных в сметы общехозяйственных и общепроизводственных расходов предприятия за период 2012-2014 гг. с приложением</text:span><text:change-start text:change-id="ct117603816"/><text:span text:style-name="T7"> </text:span><text:change-end text:change-id="ct117603816"/><text:change-start text:change-id="ct117604024"/><text:span text:style-name="T7">отчетов о фактическом исполнении указанных смет за соответствующий период (отдельно за каждый год), а также</text:span><text:change-end text:change-id="ct117604024"/><text:span text:style-name="T7"> </text:span><text:change-start text:change-id="ct117603088"/><text:span text:style-name="T7">копий </text:span><text:change-end text:change-id="ct117603088"/><text:span text:style-name="T7">документов, подтверждающих размеры фактически понесенных затрат по данным статьям расходов;</text:span><text:change-start text:change-id="ct117601216"/></text:p>
            </text:list-item>
            <text:list-item>
              <text:p text:style-name="P10"><text:change-end text:change-id="ct117601216"/><text:change text:change-id="ct117603192"/><text:change-start text:change-id="ct117601320"/><text:soft-page-break/><text:span text:style-name="T4">Копии утвержденных планов ремонтных работ</text:span><text:change-end text:change-id="ct117601320"/><text:change-start text:change-id="ct117601528"/><text:span text:style-name="T4"> на </text:span><text:span text:style-name="T7">2012, 2013 и 2014 гг.</text:span><text:span text:style-name="T4">, <text:s/>затраты на которые включены предприятием в накладные расходы соответствующих периодов,</text:span><text:change-end text:change-id="ct117601528"/><text:change text:change-id="ct117602984"/><text:change text:change-id="ct117602776"/><text:change-start text:change-id="ct117602880"/><text:span text:style-name="T7"> </text:span><text:span text:style-name="T4">отчеты о фактическом исполнении указанных планов, подробное описание указанных работ и обоснование необходимости их проведения, а также копии актов выполнения работ применительно к каждому объекту ремонта</text:span><text:change-end text:change-id="ct117602880"/><text:span text:style-name="T7">;</text:span><text:change-start text:change-id="ct117603400"/></text:p>
            </text:list-item>
            <text:list-item>
              <text:p text:style-name="P10"><text:change-end text:change-id="ct117603400"/><text:change text:change-id="ct117601736"/><text:span text:style-name="T7">Копии карточек учета основных </text:span><text:change-start text:change-id="ct117604544"/><text:span text:style-name="T23">средств</text:span><text:change-end text:change-id="ct117604544"/><text:change-start text:change-id="ct117604856"/><text:span text:style-name="T23"> </text:span><text:span text:style-name="T7">(или иного имущества)</text:span><text:change-end text:change-id="ct117604856"/><text:span text:style-name="T23">, </text:span><text:span text:style-name="T7">в отношении которых в период 2012-2014 гг. были</text:span><text:change-start text:change-id="ct117604960"/><text:span text:style-name="T7"> запланированы</text:span><text:change-end text:change-id="ct117604960"/><text:change-start text:change-id="ct117604648"/><text:span text:style-name="T7"> и/или</text:span><text:change-end text:change-id="ct117604648"/><text:span text:style-name="T7"> проведены </text:span><text:change-start text:change-id="ct117604336"/><text:span text:style-name="T7">ремонтные </text:span><text:change-end text:change-id="ct117604336"/><text:span text:style-name="T7">работы, </text:span><text:change-start text:change-id="ct117604752"/><text:span text:style-name="T7">учтенные</text:span><text:change-end text:change-id="ct117604752"/><text:change-start text:change-id="ct117605272"/><text:span text:style-name="T7"> </text:span><text:change-end text:change-id="ct117605272"/><text:change text:change-id="ct117605376"/><text:span text:style-name="T7">в статьях </text:span><text:change-start text:change-id="ct117604232"/><text:span text:style-name="T7">на</text:span><text:change-end text:change-id="ct117604232"/><text:change-start text:change-id="ct117605480"/><text:span text:style-name="T7">кладных </text:span><text:change-end text:change-id="ct117605480"/><text:span text:style-name="T7">расходов «капитальный ремонт оборудования» и «капитальный ремонт», </text:span><text:change text:change-id="ct117605064"/><text:change-start text:change-id="ct117604440"/><text:span text:style-name="T7">в том числе следующую информацию</text:span><text:change-end text:change-id="ct117604440"/><text:change text:change-id="ct117605168"/><text:change-start text:change-id="ct117605584"/><text:span text:style-name="T7"> </text:span><text:change-end text:change-id="ct117605584"/><text:change-start text:change-id="ct322382856"/><text:span text:style-name="T7">по </text:span><text:change-end text:change-id="ct322382856"/><text:change-start text:change-id="ct322382752"/><text:span text:style-name="T7">у</text:span><text:change-end text:change-id="ct322382752"/><text:span text:style-name="T7">казанным </text:span><text:change text:change-id="ct322382336"/><text:change-start text:change-id="ct322379736"/><text:span text:style-name="T7">объектам </text:span><text:change-end text:change-id="ct322379736"/><text:span text:style-name="T7">:</text:span><text:change text:change-id="ct322381400"/><text:change text:change-id="ct322381608"/><text:span text:style-name="T7"> </text:span><text:change-start text:change-id="ct322381920"/></text:p>
              <text:p text:style-name="P10"><text:change-end text:change-id="ct322381920"/><text:change-start text:change-id="ct322382440"/><text:span text:style-name="T7"><text:tab/></text:span><text:change-end text:change-id="ct322382440"/><text:change-start text:change-id="ct322381504"/><text:span text:style-name="T7">- </text:span><text:change-end text:change-id="ct322381504"/><text:span text:style-name="T7">информацию о </text:span><text:span text:style-name="T23">балансовой</text:span><text:span text:style-name="T7"> стоимости</text:span><text:change-start text:change-id="ct322381712"/><text:span text:style-name="T7"> имущества </text:span><text:change-end text:change-id="ct322381712"/><text:change text:change-id="ct322379840"/><text:span text:style-name="T7">на начало</text:span><text:change-start text:change-id="ct322380464"/><text:span text:style-name="T7"> отчетного года, </text:span><text:change-end text:change-id="ct322380464"/><text:change-start text:change-id="ct322380360"/><text:span text:style-name="T7">в</text:span><text:change-end text:change-id="ct322380360"/><text:change-start text:change-id="ct322382544"/><text:span text:style-name="T7"> котором были запланированы и/или </text:span><text:change-end text:change-id="ct322382544"/><text:change text:change-id="ct322379944"/><text:span text:style-name="T7">проведен</text:span><text:change text:change-id="ct322380984"/><text:change-start text:change-id="ct322382648"/><text:span text:style-name="T7">ы</text:span><text:change-end text:change-id="ct322382648"/><text:span text:style-name="T7"> ремонтны</text:span><text:change text:change-id="ct322379632"/><text:change-start text:change-id="ct322382024"/><text:span text:style-name="T7">е</text:span><text:change-end text:change-id="ct322382024"/><text:span text:style-name="T7"> работ</text:span><text:change-start text:change-id="ct322381816"/><text:span text:style-name="T7">ы</text:span><text:change-end text:change-id="ct322381816"/><text:span text:style-name="T7">,</text:span><text:change-start text:change-id="ct322381088"/><text:span text:style-name="T7"><text:line-break/></text:span><text:change-end text:change-id="ct322381088"/><text:change-start text:change-id="ct322380048"/><text:span text:style-name="T7"><text:tab/></text:span><text:change-end text:change-id="ct322380048"/><text:span text:style-name="T7"> -</text:span><text:change-start text:change-id="ct322380568"/><text:span text:style-name="T7"> </text:span><text:change-end text:change-id="ct322380568"/><text:span text:style-name="T7">информацию о балансовой стоимости</text:span><text:change-start text:change-id="ct322382128"/><text:span text:style-name="T7"> имущества на конец отчетного го</text:span><text:change-end text:change-id="ct322382128"/><text:change-start text:change-id="ct322380776"/><text:span text:style-name="T7">да, в котором были запланированы и/или проведены ремонтные работы</text:span><text:change-end text:change-id="ct322380776"/><text:change text:change-id="ct322382232"/><text:span text:style-name="T7">, </text:span><text:change-start text:change-id="ct322380672"/><text:span text:style-name="T7"><text:line-break/></text:span><text:change-end text:change-id="ct322380672"/><text:change text:change-id="ct322381192"/><text:change text:change-id="ct322380880"/><text:change text:change-id="ct322381296"/><text:change-start text:change-id="ct322380152"/><text:span text:style-name="T7"><text:tab/></text:span><text:change-end text:change-id="ct322380152"/><text:span text:style-name="T7"> -</text:span><text:change-start text:change-id="ct322380256"/><text:span text:style-name="T7"> </text:span><text:change-end text:change-id="ct322380256"/><text:change-start text:change-id="ct322383896"/><text:span text:style-name="T7">обоснование размера изменения балансовой стоимости такого имущества (с приложением соответствующих расчетов и подтверждающих документов), либо пояснения отсутствия таких изменений. </text:span><text:change-end text:change-id="ct322383896"/><text:change text:change-id="ct322383376"/><text:span text:style-name="T7"><text:tab/><text:tab/><text:tab/></text:span><text:change-start text:change-id="ct322383584"/></text:p>
            </text:list-item>
            <text:list-item>
              <text:p text:style-name="P10"><text:change-end text:change-id="ct322383584"/><text:change text:change-id="ct322383792"/><text:span text:style-name="T8">Сведения о выручке предприятия </text:span><text:change text:change-id="ct322384000"/><text:change-start text:change-id="ct322383480"/><text:span text:style-name="T8">от</text:span><text:change-end text:change-id="ct322383480"/><text:span text:style-name="T8"> реализаци</text:span><text:change text:change-id="ct322383064"/><text:change-start text:change-id="ct322382960"/><text:span text:style-name="T8">и</text:span><text:change-end text:change-id="ct322382960"/><text:span text:style-name="T8"> изделий </text:span><text:span text:style-name="T7">7,62 мм пулемет Калашникова танковый модернизированный «ПКТМ» и 14,5 мм крупнокалиберный пулемет Владимирова танковый «КПВТ» при поставках в рамках государственного оборонного заказа в 2012-2013 гг.</text:span><text:change-start text:change-id="ct322384104"/><text:span text:style-name="T7"> по прямым государственным контрактам и договорам кооперации</text:span><text:change-end text:change-id="ct322384104"/><text:change-start text:change-id="ct322383168"/><text:span text:style-name="T7">.</text:span><text:change-end text:change-id="ct322383168"/></text:p>
            </text:list-item>
          </text:list>
        </text:list-item>
      </text:list>
      <text:p text:style-name="P24"><text:tab/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24"><text:soft-page-break/><text:span text:style-name="T14"><text:tab/>Документы представляются в </text:span><text:span text:style-name="T15">ФАС России</text:span><text:span text:style-name="T14"> в виде копии, должны быть заверены в установленном порядке, прошиты и пронумерованы. Документы, </text:span><text:span text:style-name="T14">представленные в не заверенном, не прошитом или не пронумерованном виде, считаются не представленными в ФАС России.</text:span></text:p>
      <text:p text:style-name="P26"/>
      <text:p text:style-name="P26">Явка ответчиков по делу и их представителей (с доверенностью на участие в рассмотрении дела) обязательна.</text:p>
      <text:p text:style-name="P13"/>
      <text:p text:style-name="P48"><text:change text:change-id="ct324478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86B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17600488" text:id="ct117600488">
            <text:insertion>
              <office:change-info>
                <dc:creator>&lt;анонимный&gt;</dc:creator>
                <dc:date>2014-11-10T17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117600488"/><text:s/><text:change-end text:change-id="ct11760048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117598408" text:id="ct117598408">
            <text:insertion>
              <office:change-info>
                <dc:creator>&lt;анонимный&gt;</dc:creator>
                <dc:date>2014-11-10T17:26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0"><draw:image xlink:href="Pictures/10000201000000780000001A1986B1B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117598408"/><text:s/><text:change-end text:change-id="ct117598408"/></text:p></draw:text-box></draw:frame><draw:frame draw:style-name="Mfr2" draw:name="SpdBarcode" text:anchor-type="paragraph" svg:x="0cm" svg:width="3.6cm" svg:height="0.78cm" draw:z-index="6"><draw:image xlink:href="Pictures/10000201000000780000001A1986B1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4:37:23.61</meta:creation-date>
    <dc:date>2014-11-11T14:04:40.13</dc:date>
    <meta:editing-duration>PT2M8S</meta:editing-duration>
    <meta:editing-cycles>1</meta:editing-cycles>
    <meta:generator>OpenOffice.org/3.4.1$Win32 OpenOffice.org_project/341m1$Build-9593</meta:generator>
    <meta:print-date>2014-11-10T17:25:24.99</meta:print-date>
    <meta:document-statistic meta:table-count="0" meta:image-count="2" meta:object-count="0" meta:page-count="4" meta:paragraph-count="63" meta:word-count="829" meta:character-count="6523"/>
    <meta:user-defined meta:name="Поле 1"/>
    <meta:user-defined meta:name="Поле 2"/>
    <meta:user-defined meta:name="Поле 3"/>
    <meta:user-defined meta:name="Поле 4"/>
  </office:meta>
</office:document-meta>
</file>