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3D0F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13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.049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.049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1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22" style:family="paragraph" style:parent-style-name="Standard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d4f63f-0373-4c6d-ae3e-ab4ec1047a94" text:name="BossProviderVariable"/>
      </text:user-field-decls>
      <text:p text:style-name="P22"/>
      <text:p text:style-name="P6"/>
      <text:p text:style-name="P7">ОПРЕДЕЛЕНИЕ</text:p>
      <text:p text:style-name="P7">о возбуждении дела об административном</text:p>
      <text:p text:style-name="P9">правонарушении № К-100/14/<text:span text:style-name="T1">АК420-14</text:span> и проведении</text:p>
      <text:p text:style-name="P7">административного расследования</text:p>
      <text:p text:style-name="P6"> </text:p>
      <text:p text:style-name="P18">«07» ноября 2014                 <text:s text:c="12"/>                                        <text:s text:c="4"/>                  г. Москва</text:p>
      <text:p text:style-name="P6"> </text:p>
      <text:p text:style-name="P12"><text:span text:style-name="T2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№ К-100/14 по жалобе </text:span><text:span text:style-name="T3">ООО «Комплект сервис» (далее – Заявитель) на действия <text:s/>ГКУ «Главное инвестиционно-строительное управление Республики Татарстан» (далее – Заказчик) при проведении ГУП «Агентство по государственному заказу, инвестиционной деятельности и межрегиональным связям Республики Татарстан»</text:span><text:span text:style-name="T2"> открытого аукциона </text:span><text:span text:style-name="T3">в электронной форме на право заключения государственного контракта на выполнение строительно-монтажных и прочих работ, поставка и монтаж оборудования <text:s/>по объектам ГКУ «Главинвестстрой РТ» (номер извещения: 0311200014613000442)</text:span><text:span text:style-name="T2">, выявил признаки составов административных правонарушений, ответственность за совершение которых предусмотрена частями 4.1,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6">Руководствуясь статьями   28.1, 28.7 КоАП,</text:p>
      <text:p text:style-name="P7"/>
      <text:p text:style-name="P7">УСТАНОВИЛ:</text:p>
      <text:p text:style-name="P7"/>
      <text:p text:style-name="P12"><text:span text:style-name="T3">ГКУ «Главное инвестиционно-строительное управление Республики </text:span><text:span text:style-name="T3">Татарстан»</text:span><text:span text:style-name="T2"> </text:span><text:span text:style-name="T3">размещен открытый аукцион в электронной форме на право заключения государственного контракта на выполнение строительно-монтажных и прочих работ, поставка и монтаж оборудования <text:s/>по объектам ГКУ «Главинвестстрой РТ» (номер извещения: 0311200014613000442) (далее – Аукцион). </text:span></text:p>
      <text:p text:style-name="P17">В соответствии с частью 1 статьи 41.6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документация об открытом аукционе в электронной форме должна соответствовать требованиям, предусмотренным частями 1 - 3.2, 4.1 - 6 <text:soft-page-break/>статьи 34 Закона о размещении заказов. При этом в соответствии с частью 3.1 статьи 34 Закона о размещении заказов документация об аукционе не может содержать указание на знаки обслуживания, фирменные наименования, патенты, полезные модели, промышленные образцы, наименование места происхождения товара или наименование производителя, а также требования к товару, информации, работам, услугам, если такие требования влекут за собой ограничение количества участников размещения заказа.</text:p>
      <text:p text:style-name="P16">В соответствии с положениями документации об Аукционе, предметом контракта является выполнение работ по строительству четырнадцати детских садов, находящихся в четырнадцати населенных пунктах Республики Татарстан. Объединение в один лот выполнения работ по строительству четырнадцати объектов капитального строительства, находящихся в разных населенных пунктах Республики Татарстан, осуществляемых на основании различных проектных документации, влечет ограничение количества участников размещения заказа.</text:p>
      <text:p text:style-name="P17">Таким образом, действия Заказчика, установившего в документации об Аукционе требования к выполняемым работам, ограничивающие количество участников размещения заказа, нарушают часть 1 статьи 41.6 Закона о размещении заказов.</text:p>
      <text:p text:style-name="P4">Следует отметить, что аналогичная норма содержится в статье 3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.</text:p>
      <text:p text:style-name="P11">Кроме того, согласно пункту 1 части 4 статьи 41.6 Закона о размещении заказов документация об аукционе в электронной форме должна содержать требования, установленные заказчиком, уполномоченным органом,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 и иные показатели, связанные с определением соответствия поставляемого товара, выполняемых работ, оказываемых услуг потребностям заказчика.</text:p>
      <text:p text:style-name="P16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16">В соответствии с частью 6 статьи 52 Градостроительного кодекса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16"><text:soft-page-break/>При этом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16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16">Отсутствие в документации о торгах требований к качеству, техническим характеристикам товара, работ, услуг, требований к их безопасности, требований к функциональным характеристикам (потребительским свойствам) товара, требований к размерам, упаковке, отгрузке товара, требований к результатам работ, в том числе отсутствие проектной документации в полном объеме приводит к невозможности формирования участником размещения заказа предложения по исполнению контракта.</text:p>
      <text:p text:style-name="P16">Следует отметить, что проектно-сметная документация не размещена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pan text:style-name="T9">www</text:span><text:span text:style-name="T1">.</text:span><text:span text:style-name="T9">zakupki.gov.ru</text:span> в полном объеме. Кроме того, в документации об Аукционе отсутствуют сведения о том, какое именно оборудование требуется к поставке.</text:p>
      <text:p text:style-name="P11">Таким образом, действия Заказчика, не установившего надлежащим образом требования к объему работ, подлежащих выполнению в рамках заключаемого контракта нарушают пункт 1 части 4 статьи 41.6 Закона о размещении заказов.</text:p>
      <text:p text:style-name="P4">Следует отметить, что аналогичная норма содержится в <text:span text:style-name="T8">статье 33</text:span> Закона о <text:s/>контрактной системе.</text:p>
      <text:p text:style-name="P10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В соответствии с частью 4.1 статьи 7.30 КоАП (в редакции, действовавшей на момент совершения правонарушения) за в<text:span text:style-name="T7">ключение должностным лицом заказчика в документацию об аукционе требований к товару, информации, работам, услугам, если такие требования влекут за собой ограничение количества участников размещения заказа, предусмотрена административная ответственность.</text:span></text:p>
      <text:p text:style-name="P13"><text:soft-page-break/><text:span text:style-name="T4">Согласно части 4.2 статьи 7.30 КоАП (в редакции, действовавшей на момент совершения правонарушения) </text:span><text:span text:style-name="T5">за утверждение документации об аукционе</text:span><text:span text:style-name="T6">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text:span text:style-name="T5">, предусмотрена административная ответственность.</text:span></text:p>
      <text:p text:style-name="P12"><text:span text:style-name="T3">Согласно документации об аукционе, размещенной на официальном сайте в сети «Интернет» для размещения информации о размещении заказов </text:span><text:a xlink:type="simple" xlink:href="http://www.zakupki.gov.ru/"><text:span text:style-name="T2">http://www.zakupki.gov.ru</text:span></text:a><text:span text:style-name="T3">, ответственным лицом Заказчика, утвердившим документацию об Аукционе, является начальник ГКУ «Главное инвестиционно-строительное управление Республики Татарстан» Айзатуллин Марат Мансурович.</text:span></text:p>
      <text:p text:style-name="P12"><text:span text:style-name="T2">Таким образом, в действиях должностного лица – </text:span><text:span text:style-name="T3">начальника <text:s text:c="21"/>ГКУ «Главное инвестиционно-строительное управление Республики Татарстан» Айзатуллина Марата Мансуровича,</text:span><text:span text:style-name="T2"> выразившихся в утверждении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ов административных правонарушений, </text:span><text:span text:style-name="T3">ответственность за совершение которых предусмотрена</text:span><text:span text:style-name="T2"> частями 4.1, 4.2 статьи 7.30 КоАП </text:span><text:span text:style-name="T3">(в редакциях, действовавших на момент совершения правонарушений).</text:span></text:p>
      <text:p text:style-name="P6">С учетом выше изложенного и на основании статей 28.1, 28.7 КоАП,</text:p>
      <text:p text:style-name="P6"> </text:p>
      <text:p text:style-name="P7">ОПРЕДЕЛИЛ:</text:p>
      <text:p text:style-name="P9"> </text:p>
      <text:p text:style-name="P12"><text:span text:style-name="T2">1. Возбудить в отношении </text:span><text:span text:style-name="T3">начальника ГКУ «Главное инвестиционно-строительное управление Республики Татарстан» Айзатуллина Марата Мансуровича </text:span><text:span text:style-name="T2">дело об административном  правонарушении в соответствии с частями 4.1, 4.2 статьи 7.30 КоАП </text:span><text:span text:style-name="T3">(в редакции, действовавшей на момент совершения правонарушения).</text:span></text:p>
      <text:p text:style-name="P6">2. Провести административное расследование.</text:p>
      <text:p text:style-name="P12"><text:span text:style-name="T2">3. </text:span><text:span text:style-name="T3">Айзатуллину Марату Мансуровичу</text:span><text:span text:style-name="T2"> явиться 26.11.2014 в 11.00 в ФАС </text:span><text:span text:style-name="T2">России по адресу: г. Москва, ул. Садовая Кудринская, д. 11, каб. 6 для дачи </text:span><text:span text:style-name="T2">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">Айзатуллина М.М.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</text:span><text:soft-page-break/><text:span text:style-name="T2">КоАП.</text:span></text:p>
      <text:p text:style-name="P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Неявка в указанный срок будет расценена как отказ от подписания протокола.</text:p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B3D0F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B3D0F3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11192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3B3D0F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6:56:35.58</meta:creation-date>
    <dc:date>2014-11-11T14:25:40.60</dc:date>
    <meta:editing-duration>PT1H20M33S</meta:editing-duration>
    <meta:editing-cycles>7</meta:editing-cycles>
    <meta:generator>OpenOffice.org/3.4.1$Win32 OpenOffice.org_project/341m1$Build-9593</meta:generator>
    <meta:print-date>2014-11-07T12:46:04.83</meta:print-date>
    <meta:document-statistic meta:table-count="0" meta:image-count="2" meta:object-count="0" meta:page-count="5" meta:paragraph-count="42" meta:word-count="1188" meta:character-count="10134"/>
    <meta:user-defined meta:name="Поле 1"/>
    <meta:user-defined meta:name="Поле 2"/>
    <meta:user-defined meta:name="Поле 3"/>
    <meta:user-defined meta:name="Поле 4"/>
  </office:meta>
</office:document-meta>
</file>