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6988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Text_20_body" style:master-page-name="First_20_Page">
      <style:paragraph-properties fo:margin-left="9.962cm" fo:margin-right="0cm" fo:margin-top="0cm" fo:margin-bottom="0cm" style:line-height-at-least="0.64cm" fo:text-indent="0.026cm" style:auto-text-indent="false" style:page-number="auto"/>
      <style:text-properties fo:font-size="9pt" fo:background-color="transparent"/>
    </style:style>
    <style:style style:name="P24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font-name="Times New Roman" style:font-name-asian="Arial1" style:font-name-complex="Arial1"/>
    </style:style>
    <style:style style:name="T2" style:family="text">
      <style:text-properties fo:font-variant="normal" fo:text-transform="none" fo:color="#000000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3" style:family="text">
      <style:text-properties fo:font-variant="normal" fo:text-transform="none" fo:color="#000000" fo:letter-spacing="normal" fo:background-color="transparent"/>
    </style:style>
    <style:style style:name="T4" style:family="text">
      <style:text-properties fo:font-variant="normal" fo:text-transform="none" fo:color="#333333" fo:letter-spacing="normal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b45bfa-4d67-403e-a2d1-ada687948fdd" text:name="BossProviderVariable"/>
      </text:user-field-decls>
      <text:p text:style-name="P23"/>
      <text:p text:style-name="P7"/>
      <text:p text:style-name="P8"/>
      <text:p text:style-name="P8"/>
      <text:p text:style-name="P10">О времени и месте составления протокола</text:p>
      <text:p text:style-name="P10">об административном правонарушении</text:p>
      <text:p text:style-name="P6"/>
      <text:p text:style-name="P11"/>
      <text:p text:style-name="P11"/>
      <text:p text:style-name="P4">Уведомление о составлении протокола</text:p>
      <text:p text:style-name="P5"/>
      <text:p text:style-name="P12"><text:span text:style-name="T9">Настоящим уведомляю, что ФАС России возбуждается производство по делу об административном правонарушении в отношении <text:s text:c="37"/>ЗАО «АРГУС-СПЕКТР» </text:span><text:span text:style-name="T8">(местонахождение: 197706, г. Санкт-Петербург, <text:s text:c="20"/>г. Сестрорецк, Советский пер., д. 10/12; дата регистрации в качестве юридического лица — 25.02.1993; ИНН </text:span><text:span text:style-name="T4">7821000765; КПП 784301001; <text:s text:c="19"/></text:span><text:span text:style-name="T8"><text:s/>ОГРН </text:span><text:span text:style-name="T4">1027812404751</text:span><text:span text:style-name="T3">) </text:span><text:span text:style-name="T9">по факту н</text:span><text:span text:style-name="T1">еуплаты административного штрафа <text:s/>(Постановление о наложении штрафа по делу об административном правонарушении № 4-19.8-520/00-22-13 от 17.05.2013) </text:span><text:span text:style-name="T2">в установленный срок.</text:span></text:p>
      <text:p text:style-name="P13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4"><text:span text:style-name="T6">В связи с изложенным, законному представителю <text:s text:c="42"/>ЗАО «АРГУС-СПЕКТР» надлежит явиться «27» ноября 201</text:span><text:span text:style-name="T7">4</text:span><text:span text:style-name="T6"> года в 15 часов <text:s text:c="26"/>0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763/00-09-14</text:span><text:span text:style-name="T7"> </text:span><text:span text:style-name="T6">со всеми правами, предусмотренными статьей 25.5 КоАП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законного представителя <text:s text:c="41"/>ЗАО «АРГУС-СПЕКТР» будет расценена как отказ от подписания протокола.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6988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6988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29:39.42</meta:creation-date>
    <dc:date>2014-11-11T14:29:50.31</dc:date>
    <meta:editing-duration>PT8M18S</meta:editing-duration>
    <meta:editing-cycles>1</meta:editing-cycles>
    <meta:generator>OpenOffice.org/3.4.1$Win32 OpenOffice.org_project/341m1$Build-9593</meta:generator>
    <meta:print-date>2014-11-06T15:52:54.17</meta:print-date>
    <meta:document-statistic meta:table-count="0" meta:image-count="1" meta:object-count="0" meta:page-count="1" meta:paragraph-count="11" meta:word-count="222" meta:character-count="1941"/>
    <meta:user-defined meta:name="Поле 1"/>
    <meta:user-defined meta:name="Поле 2"/>
    <meta:user-defined meta:name="Поле 3"/>
    <meta:user-defined meta:name="Поле 4"/>
  </office:meta>
</office:document-meta>
</file>