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CB63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87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8cm" style:auto-text-indent="false"/>
    </style:style>
    <style:style style:name="P8" style:family="paragraph" style:parent-style-name="Standard" style:master-page-name="First_20_Page">
      <style:paragraph-properties fo:margin-left="8.876cm" fo:margin-right="0cm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normal" fo:background-color="transparent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7030df-9f87-420f-a24b-ba7350f8b7ab" text:name="BossProviderVariable"/>
      </text:user-field-decls>
      <text:p text:style-name="P8"/>
      <text:p text:style-name="P4"/>
      <text:p text:style-name="P5">Решение</text:p>
      <text:p text:style-name="P5">по результатам рассмотрения ходатайства</text:p>
      <text:p text:style-name="P4"/>
      <text:p text:style-name="P4"/>
      <text:p text:style-name="P7"><text:span text:style-name="T5">В соответствии со статьями 28, 33 </text:span><text:span text:style-name="T1">Федерального закона от 26.07.2006 <text:s text:c="2"/>№ 135-ФЗ «О защите конкуренции» Федеральная антимонопольная служба рассмотрела ходатайство ООО «АШАН» (местонахождение: </text:span><text:span text:style-name="T2">141014, Московская обл., г. Мытищи, Осташковское ш., д. 1</text:span><text:span text:style-name="T1">; основной вид деятельности: </text:span><text:span text:style-name="T4">розничная торговля в неспециализированных магазинах преимущественно пищевыми продуктами, включая напитки, и табачными изделиями</text:span><text:span text:style-name="T1">) о приобретении 100 % долей в уставном капитале ООО «АЦ Киевское» (местонахождение: </text:span><text:span text:style-name="T2">117334, г. Москва, пр-т 60-летия Октября, д. 6; о</text:span><text:span text:style-name="T3">сновной вид деятельности: <text:s/>подготовка к продаже собственного недвижимого имущества</text:span><text:span text:style-name="T1">) и приняла решение об удовлетворении данного ходатайства.</text:span></text:p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CB63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FCB63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4:16:02.21</meta:creation-date>
    <dc:date>2014-11-11T14:31:21.69</dc:date>
    <meta:editing-duration>PT2M16S</meta:editing-duration>
    <meta:editing-cycles>1</meta:editing-cycles>
    <meta:generator>OpenOffice.org/3.4.1$Win32 OpenOffice.org_project/341m1$Build-9593</meta:generator>
    <meta:print-date>2014-10-31T14:22:10.41</meta:print-date>
    <meta:document-statistic meta:table-count="0" meta:image-count="1" meta:object-count="0" meta:page-count="1" meta:paragraph-count="4" meta:word-count="89" meta:character-count="724"/>
    <meta:user-defined meta:name="Поле 1"/>
    <meta:user-defined meta:name="Поле 2"/>
    <meta:user-defined meta:name="Поле 3"/>
    <meta:user-defined meta:name="Поле 4"/>
  </office:meta>
</office:document-meta>
</file>