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02F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10.001cm" fo:margin-right="0cm" fo:margin-top="0cm" fo:margin-bottom="0cm" fo:text-indent="0cm" style:auto-text-indent="false">
        <style:tab-stops>
          <style:tab-stop style:position="9.753cm"/>
        </style:tab-stops>
      </style:paragraph-properties>
    </style:style>
    <style:style style:name="P4" style:family="paragraph" style:parent-style-name="Обычный_20__28_веб_29_">
      <style:paragraph-properties fo:margin-left="10.001cm" fo:margin-right="0cm" fo:margin-top="0cm" fo:margin-bottom="0cm" fo:text-indent="0cm" style:auto-text-indent="false">
        <style:tab-stops>
          <style:tab-stop style:position="9.7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indent="0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12.832cm"/>
        </style:tab-stops>
      </style:paragraph-properties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9.84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9e6d2c-720d-49bf-a676-64cd558d72c4" text:name="BossProviderVariable"/>
      </text:user-field-decls>
      <text:p text:style-name="P22"/>
      <text:p text:style-name="P9"/>
      <text:p text:style-name="P9"/>
      <text:p text:style-name="P9"/>
      <text:p text:style-name="P10"/>
      <text:h text:style-name="P21" text:outline-level="2">ОПРЕДЕЛЕНИЕ</text:h>
      <text:p text:style-name="P10">об истребовании дополнительных необходимых материалов </text:p>
      <text:p text:style-name="P15"><text:span text:style-name="T2">по делу об административном правонарушении № </text:span><text:span text:style-name="wbform_5f_attributevalue"><text:span text:style-name="T2">4-14.9-686/00-06-14</text:span></text:span></text:p>
      <text:p text:style-name="P6"/>
      <text:p text:style-name="P18">10 ноября 2014 г.<text:tab/><text:tab/><text:tab/><text:tab/><text:tab/><text:tab/><text:tab/><text:tab/><text:tab/><text:tab/>г. Москва</text:p>
      <text:p text:style-name="P6"/>
      <text:p text:style-name="P6"/>
      <text:p text:style-name="P7"><text:span text:style-name="T2">Я, заместитель начальника Управления контроля химической промышленности и агропромышленного комплекса ФАС России Вершинин Сергей Юрьевич, рассмотрев материалы дела об административном правонарушении № </text:span><text:span text:style-name="wbform_5f_attributevalue"><text:span text:style-name="T2">4-14.9-686/00-06-14, возбужденного в отношении </text:span></text:span><text:span text:style-name="T2"><text:s/>Механошина Андрея Владимировича, установил необходимость получения дополнительных материалов по делу об административном правонарушении. </text:span></text:p>
      <text:p text:style-name="P6">Руководствуясь статьей 26.10 Кодекса Российской Федерации об административных правонарушениях (далее – КоАП),</text:p>
      <text:p text:style-name="P6"/>
      <text:p text:style-name="P19">ОПРЕДЕЛИЛ:</text:p>
      <text:p text:style-name="P6"/>
      <text:p text:style-name="P7"><text:span text:style-name="T1">Администрации </text:span><text:span text:style-name="T2">Усольского муниципального района Пермского края надлежит в трехдневный срок со дня получения настоящего определения представить в ФАС России сведения (документы, материалы), подтверждающие присутствие на рабочем месте </text:span><text:span text:style-name="wbform_5f_attributevalue"><text:span text:style-name="T2">главы Администрации </text:span></text:span><text:span text:style-name="T2">Усольского </text:span><text:span text:style-name="T2">муниципального района Пермского края Механошина А.В. 07 марта 2014.</text:span></text:p>
      <text:p text:style-name="P6">При невозможности представления указанных сведений организация обязана в трехдневный срок уведомить об этом в письменной форме ФАС России. 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02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letter-kerning="true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B02F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1-10T15:15:25.27</meta:creation-date>
    <dc:date>2014-11-11T14:32:16.13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8" meta:character-count="1141"/>
    <meta:user-defined meta:name="Поле 1"/>
    <meta:user-defined meta:name="Поле 2"/>
    <meta:user-defined meta:name="Поле 3"/>
    <meta:user-defined meta:name="Поле 4"/>
  </office:meta>
</office:document-meta>
</file>