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A495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2.83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3pt" fo:language="en" fo:country="US" style:font-size-asian="13pt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10.001cm" fo:margin-right="0cm" fo:text-indent="0cm" style:auto-text-indent="false"/>
    </style:style>
    <style:style style:name="P13" style:family="paragraph" style:parent-style-name="Обычный_20__28_веб_29_">
      <style:paragraph-properties fo:margin-left="10.001cm" fo:margin-right="0cm" fo:margin-top="0cm" fo:margin-bottom="0cm" fo:text-indent="0cm" style:auto-text-indent="false">
        <style:tab-stops>
          <style:tab-stop style:position="9.753cm"/>
        </style:tab-stops>
      </style:paragraph-properties>
    </style:style>
    <style:style style:name="P14" style:family="paragraph" style:parent-style-name="Обычный_20__28_веб_29_">
      <style:paragraph-properties fo:margin-left="10.001cm" fo:margin-right="0cm" fo:margin-top="0cm" fo:margin-bottom="0cm" fo:text-indent="0cm" style:auto-text-indent="false">
        <style:tab-stops>
          <style:tab-stop style:position="9.75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fo:language="en" fo:country="US" style:font-size-asian="14pt" style:font-size-complex="14pt"/>
    </style:style>
    <style:style style:name="P19" style:family="paragraph" style:parent-style-name="Обычный_20__28_веб_29_">
      <style:paragraph-properties fo:margin-left="9.843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0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Обычный_20__28_веб_29_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size-complex="14pt" style:font-weight-complex="bold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258fd8-39a1-4a39-bbb4-4f8ac11b44d2" text:name="BossProviderVariable"/>
      </text:user-field-decls>
      <text:p text:style-name="P22"/>
      <text:p text:style-name="P3"/>
      <text:p text:style-name="P3"/>
      <text:p text:style-name="P5"/>
      <text:h text:style-name="P24" text:outline-level="2">ОПРЕДЕЛЕНИЕ</text:h>
      <text:p text:style-name="P5">об истребовании дополнительных необходимых материалов </text:p>
      <text:p text:style-name="P10"><text:span text:style-name="T2">по делу об административном правонарушении № </text:span><text:span text:style-name="wbform_5f_attributevalue"><text:span text:style-name="T2">4-14.9-711/00-06-14</text:span></text:span></text:p>
      <text:p text:style-name="P16"/>
      <text:p text:style-name="P20">10 ноября 2014 г.<text:tab/><text:tab/><text:tab/><text:tab/><text:tab/><text:tab/><text:tab/><text:tab/><text:tab/>г. Москва</text:p>
      <text:p text:style-name="P16"/>
      <text:p text:style-name="P17"><text:span text:style-name="T2">Я, заместитель начальника Управления контроля химической промышленности и агропромышленного комплекса ФАС России Вершинин Сергей Юрьевич, рассмотрев материалы дела об административном правонарушении № </text:span><text:span text:style-name="wbform_5f_attributevalue"><text:span text:style-name="T2">4-14.9-711/00-06-14, возбужденного в отношении </text:span></text:span><text:span text:style-name="T2">Вшивковой Елены Аркадьевны, установил необходимость получения дополнительных материалов по делу об административном правонарушении. </text:span></text:p>
      <text:p text:style-name="P16">Руководствуясь статьей 26.10 Кодекса Российской Федерации об административных правонарушениях (далее – КоАП),</text:p>
      <text:p text:style-name="P16"/>
      <text:p text:style-name="P21">ОПРЕДЕЛИЛ:</text:p>
      <text:p text:style-name="P16"/>
      <text:p text:style-name="P17"><text:span text:style-name="T1">Администрации </text:span><text:span text:style-name="T2">Усольского муниципального района Пермского края надлежит в трехдневный срок со дня получения настоящего определения представить в ФАС России сведения (документы, материалы), подтверждающие полномочия Вшивковой Е.А. подписывать письма </text:span><text:span text:style-name="T1">Администрации </text:span><text:span text:style-name="T2">Усольского муниципального района Пермского края от 8 ноября 2013 года: </text:span></text:p>
      <text:p text:style-name="P16">-<text:tab/>копия документа о назначении Вшивковой Е.А. главой Усольского муниципального района Пермского края;</text:p>
      <text:p text:style-name="P17"><text:span text:style-name="T2">-<text:tab/>документы, подтверждающие отсутствие на 8 ноября 2013 года лица, </text:span><text:span text:style-name="T2">назначенного на должность главы </text:span><text:span text:style-name="T1">Администрация </text:span><text:span text:style-name="T2">Усольского муниципального района Пермского края;</text:span></text:p>
      <text:p text:style-name="P17"><text:span text:style-name="T2">-<text:tab/>документы, подтверждающие присутствие на рабочем месте </text:span><text:span text:style-name="wbform_5f_attributevalue"><text:span text:style-name="T2">главы </text:span></text:span><text:span text:style-name="T2">Усольского муниципального района Пермского края Вшивковой Е.А. 8 ноября 2013 года.</text:span></text:p>
      <text:p text:style-name="P16">При невозможности представления указанных сведений организация обязана в трехдневный срок уведомить об этом в письменной форме ФАС России. </text:p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A495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letter-kerning="true" style:font-size-asian="14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bform_5f_attributevalue" style:display-name="wbform_attributevalue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0A495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Сорокина</meta:initial-creator>
    <meta:creation-date>2014-11-10T15:06:09.68</meta:creation-date>
    <dc:date>2014-11-11T14:33:45.41</dc:date>
    <meta:editing-duration>PT2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80" meta:character-count="1544"/>
    <meta:user-defined meta:name="Поле 1"/>
    <meta:user-defined meta:name="Поле 2"/>
    <meta:user-defined meta:name="Поле 3"/>
    <meta:user-defined meta:name="Поле 4"/>
  </office:meta>
</office:document-meta>
</file>