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683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>
      <style:paragraph-properties fo:margin-top="0.049cm" fo:margin-bottom="0cm" fo:text-align="center" style:justify-single-word="false"/>
    </style:style>
    <style:style style:name="P7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.5pt" style:font-size-asian="13.5pt" style:font-size-complex="13.5pt"/>
    </style:style>
    <style:style style:name="P16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6b65c-c435-4460-8db0-c6b06ba2cecf" text:name="BossProviderVariable"/>
      </text:user-field-decls>
      <text:p text:style-name="P16"/>
      <text:p text:style-name="P4"/>
      <text:p text:style-name="P5"/>
      <text:p text:style-name="P6"/>
      <text:p text:style-name="P8">Уведомление о составлении протокола</text:p>
      <text:p text:style-name="P5"/>
      <text:p text:style-name="P10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а № П-80/14, содержащее информацию о признаках нарушения законодательства Российской Федерации о размещении заказа, при проведении Тринадцатым арбитражным апелляционным судом<text:span text:style-name="T1"> открытого аукциона в электронной форме на право заключения государственного контракта на оказание комплекса услуг по техническому и санитарному обслуживанию здания Тринадцатого арбитражного апелляционного суда (номер извещения 0172100000213000048)</text:span><text:span text:style-name="T2">, </text:span>выявило в действиях члена аукционной комиссии<text:span text:style-name="T3"> Тринадцатого арбитражного апелляционного суда Валетовой Людмилы Сергеевны</text:span> признаки состава административного правонарушения, ответственность за совершение которого предусмотрена частью 2 статьи 7.30, Кодекса Российской Федерации об административных правонарушениях (далее – КоАП), выразившихся <text:span text:style-name="T4">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0">В связи с изложенным,<text:span text:style-name="T2"> члену аукционной комиссии</text:span><text:span text:style-name="T3"> Тринадцатого арбитражного апелляционного суда Валетовой Л.С.</text:span><text:span text:style-name="T5"> надлежит явиться 24.11.2014 в 10:00</text:span> по адресу: г. Москва, ул. Садовая Кудринская, д. 11, <text:span text:style-name="T5">каб. 6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алетовой Л.С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oft-page-break/>КоАП.</text:p>
      <text:p text:style-name="P12">Неявка в указанный срок будет расценена как отказ от подписания протокола.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F68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F683D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622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6F68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4:37:02.53</meta:creation-date>
    <dc:date>2014-11-11T14:36:48.71</dc:date>
    <meta:editing-duration>PT9M39S</meta:editing-duration>
    <meta:editing-cycles>5</meta:editing-cycles>
    <meta:generator>OpenOffice.org/3.4.1$Win32 OpenOffice.org_project/341m1$Build-9593</meta:generator>
    <meta:print-date>2014-11-07T12:35:39.70</meta:print-date>
    <meta:document-statistic meta:table-count="0" meta:image-count="2" meta:object-count="0" meta:page-count="2" meta:paragraph-count="9" meta:word-count="310" meta:character-count="2524"/>
    <meta:user-defined meta:name="Поле 1"/>
    <meta:user-defined meta:name="Поле 2"/>
    <meta:user-defined meta:name="Поле 3"/>
    <meta:user-defined meta:name="Поле 4"/>
  </office:meta>
</office:document-meta>
</file>