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7F22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3.5pt" style:font-size-asian="13.5pt" style:font-size-complex="13.5pt"/>
    </style:style>
    <style:style style:name="P6" style:family="paragraph" style:parent-style-name="Normal_20__28_Web_29_">
      <style:paragraph-properties fo:margin-top="0.176cm" fo:margin-bottom="0.423cm" style:line-height-at-least="0.57cm" fo:text-align="end" style:justify-single-word="false" style:writing-mode="lr-tb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Normal_20__28_Web_29_">
      <style:paragraph-properties fo:margin-top="0.049cm" fo:margin-bottom="0cm"/>
    </style:style>
    <style:style style:name="P8" style:family="paragraph" style:parent-style-name="Normal_20__28_Web_29_">
      <style:paragraph-properties fo:margin-top="0.049cm" fo:margin-bottom="0cm" fo:text-align="center" style:justify-single-word="false"/>
    </style:style>
    <style:style style:name="P9" style:family="paragraph" style:parent-style-name="Normal_20__28_Web_29_">
      <style:paragraph-properties fo:margin-top="0.049cm" fo:margin-bottom="0cm"/>
      <style:text-properties fo:font-size="13.5pt" style:font-size-asian="13.5pt" style:font-size-complex="13.5pt"/>
    </style:style>
    <style:style style:name="P10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3.5pt" style:font-size-asian="13.5pt" style:font-size-complex="13.5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3.5pt" style:font-size-asian="13.5pt" style:font-size-complex="13.5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fo:font-size="13.5pt" style:font-size-asian="13.5pt" style:font-size-complex="13.5pt"/>
    </style:style>
    <style:style style:name="P16" style:family="paragraph" style:parent-style-name="Normal_20__28_Web_29_">
      <style:paragraph-properties fo:margin-top="0.049cm" fo:margin-bottom="0cm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 style:master-page-name="First_20_Page">
      <style:paragraph-properties fo:margin-top="0.049cm" fo:margin-bottom="0.423cm" fo:line-height="100%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4162ca-4532-4fb3-bc2f-7643f4697e6f" text:name="BossProviderVariable"/>
      </text:user-field-decls>
      <text:p text:style-name="P17"/>
      <text:p text:style-name="P7"/>
      <text:p text:style-name="P8"/>
      <text:p text:style-name="P10">Уведомление о составлении протокола</text:p>
      <text:p text:style-name="P7"/>
      <text:p text:style-name="P12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ов дела № П-80/14, содержащее информацию о признаках нарушения законодательства Российской Федерации о размещении заказа, при проведении Тринадцатым арбитражным апелляционным судом<text:span text:style-name="T1"> открытого аукциона в электронной форме на право заключения государственного контракта на оказание комплекса услуг по техническому и санитарному обслуживанию здания Тринадцатого арбитражного апелляционного суда (номер извещения 0172100000213000048)</text:span><text:span text:style-name="T2">, </text:span>выявило в действиях члена аукционной комиссии<text:span text:style-name="T3"> Тринадцатого арбитражного апелляционного суда Гриневой Татьяны Анатольевны</text:span> признаки состава административного правонарушения, ответственность за совершение которого предусмотрена частью 2 статьи 7.30, Кодекса Российской Федерации об административных правонарушениях (далее – КоАП), выразившихся <text:span text:style-name="T4">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12">В связи с изложенным,<text:span text:style-name="T2"> члену аукционной комиссии</text:span><text:span text:style-name="T3"> Тринадцатого арбитражного апелляционного суда Гриневой Т.А.</text:span><text:span text:style-name="T5"> надлежит явиться 24.11.2014 в 10:00</text:span> по адресу: г. Москва, ул. Садовая Кудринская, д. 11, <text:span text:style-name="T5">каб. 6</text:span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Гриневой Т.А.<text:span text:style-name="T2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oft-page-break/>Неявка в указанный срок будет расценена как отказ от подписания протокола.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97F22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7F22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640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97F22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7:19:28.41</meta:creation-date>
    <dc:date>2014-11-11T14:37:55.39</dc:date>
    <meta:editing-duration>PT3M15S</meta:editing-duration>
    <meta:editing-cycles>5</meta:editing-cycles>
    <meta:generator>OpenOffice.org/3.4.1$Win32 OpenOffice.org_project/341m1$Build-9593</meta:generator>
    <meta:print-date>2014-11-07T12:36:28.67</meta:print-date>
    <meta:document-statistic meta:table-count="0" meta:image-count="2" meta:object-count="0" meta:page-count="2" meta:paragraph-count="9" meta:word-count="310" meta:character-count="2523"/>
    <meta:user-defined meta:name="Поле 1"/>
    <meta:user-defined meta:name="Поле 2"/>
    <meta:user-defined meta:name="Поле 3"/>
    <meta:user-defined meta:name="Поле 4"/>
  </office:meta>
</office:document-meta>
</file>