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9CA1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3.5pt" style:font-size-asian="13.5pt" style:font-size-complex="13.5pt"/>
    </style:style>
    <style:style style:name="P6" style:family="paragraph" style:parent-style-name="Normal_20__28_Web_29_">
      <style:paragraph-properties fo:margin-top="0.176cm" fo:margin-bottom="0.423cm" style:line-height-at-least="0.57cm" fo:text-align="end" style:justify-single-word="false" style:writing-mode="lr-tb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Normal_20__28_Web_29_">
      <style:paragraph-properties fo:margin-top="0.049cm" fo:margin-bottom="0cm"/>
    </style:style>
    <style:style style:name="P8" style:family="paragraph" style:parent-style-name="Normal_20__28_Web_29_">
      <style:paragraph-properties fo:margin-top="0.049cm" fo:margin-bottom="0cm" fo:text-align="center" style:justify-single-word="false"/>
    </style:style>
    <style:style style:name="P9" style:family="paragraph" style:parent-style-name="Normal_20__28_Web_29_">
      <style:paragraph-properties fo:margin-top="0.049cm" fo:margin-bottom="0cm"/>
      <style:text-properties fo:font-size="13.5pt" style:font-size-asian="13.5pt" style:font-size-complex="13.5pt"/>
    </style:style>
    <style:style style:name="P10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3.5pt" style:font-size-asian="13.5pt" style:font-size-complex="13.5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3.5pt" style:font-size-asian="13.5pt" style:font-size-complex="13.5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fo:font-size="13.5pt" style:font-size-asian="13.5pt" style:font-size-complex="13.5pt"/>
    </style:style>
    <style:style style:name="P16" style:family="paragraph" style:parent-style-name="Standard" style:master-page-name="First_20_Page">
      <style:paragraph-properties fo:margin-top="0.049cm" fo:margin-bottom="0.423cm" fo:line-height="100%" style:page-number="auto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rmal_20__28_Web_29_">
      <style:paragraph-properties fo:margin-top="0.049cm" fo:margin-bottom="0cm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5642fc-3c8e-4cdb-9d78-dfe4cea5fff0" text:name="BossProviderVariable"/>
      </text:user-field-decls>
      <text:p text:style-name="P16"/>
      <text:p text:style-name="P7"/>
      <text:p text:style-name="P8"/>
      <text:p text:style-name="P10">Уведомление о составлении протокола</text:p>
      <text:p text:style-name="P7"/>
      <text:p text:style-name="P12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ов дела № П-80/14/АК416-14, содержащее информацию о признаках нарушения законодательства Российской Федерации о размещении заказа, при проведении Тринадцатым арбитражным апелляционным судом<text:span text:style-name="T1"> открытого аукциона в электронной форме на право заключения государственного контракта на оказание комплекса услуг по техническому и санитарному обслуживанию здания Тринадцатого арбитражного апелляционного суда (номер извещения 0172100000213000048)</text:span><text:span text:style-name="T2">, </text:span>выявило в действиях председателя аукционной комиссии<text:span text:style-name="T3"> Тринадцатого арбитражного апелляционного суда Субботиной Татьяны Петровны</text:span> признаки состава административного правонарушения, ответственность за совершение которого предусмотрена частью 2 статьи 7.30, Кодекса Российской Федерации об административных правонарушениях (далее – КоАП), выразившихся <text:span text:style-name="T4">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12">В связи с изложенным,<text:span text:style-name="T2"> председателю аукционной комиссии</text:span><text:span text:style-name="T3"> Тринадцатого арбитражного апелляционного суда Субботиной Т.П.</text:span><text:span text:style-name="T5"> надлежит явиться 24.11.2014 в 10:00</text:span> по адресу: г. Москва, ул. Садовая Кудринская, д. 11, <text:span text:style-name="T5">каб. 6</text:span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Субботиной Т.П.</text:span><text:span text:style-name="T2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oft-page-break/>Неявка в указанный срок будет расценена как отказ от подписания протокола.</text:p>
      <text:p text:style-name="P15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29CA1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29CA17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641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29CA1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7:29:30.25</meta:creation-date>
    <dc:date>2014-11-11T14:42:51.04</dc:date>
    <meta:editing-duration>PT2M18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2" meta:paragraph-count="9" meta:word-count="310" meta:character-count="2549"/>
    <meta:user-defined meta:name="Поле 1"/>
    <meta:user-defined meta:name="Поле 2"/>
    <meta:user-defined meta:name="Поле 3"/>
    <meta:user-defined meta:name="Поле 4"/>
  </office:meta>
</office:document-meta>
</file>