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9C23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446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8.943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943cm" style:auto-text-indent="false"/>
      <style:text-properties fo:font-size="14pt"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94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053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46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d9eaa-e9a9-4658-a390-74c4e8e768c4" text:name="BossProviderVariable"/>
      </text:user-field-decls>
      <text:p text:style-name="P11"/>
      <text:p text:style-name="P5"> </text:p>
      <text:p text:style-name="P5"> </text:p>
      <text:p text:style-name="P5"> </text:p>
      <text:p text:style-name="P4">РЕШЕНИЕ</text:p>
      <text:p text:style-name="P4">по результатам рассмотрения ходатайства</text:p>
      <text:p text:style-name="P5"> </text:p>
      <text:p text:style-name="P5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Частного общества с ограниченной ответственностью «ПБГ Мидвест Холдингс С.а.р.л.» (местонахождения: 7А, руе Роберт Штумпер, </text:span><text:span text:style-name="T2">L</text:span><text:span text:style-name="T1">-2557, Люксембург; основные виды деятельности – </text:span><text:span text:style-name="T4">приобретение участия в любой форме в компаниях и предприятиях, находящихся на территории Люксембурга или за рубежом, и управление такими видами участия</text:span><text:span text:style-name="T1">) о приобретении 100 % голосующих акций ОАО «Вимм-Билль-Данн Продукты Питания» (местонахождения: 109028, г. Москва, Яузский бульвар, д. 16/15, комн. 306; основные виды деятельности (согласно Уставу) – производство и реализация продуктов питания (молочные и кисломолочные продукты, минеральная вода, фруктовые и овощные соки и напитки, детское питание) и приняла решение об удовлетворении данного ходатайства.</text:span></text:p>
      <text:p text:style-name="P3"> </text:p>
      <text:p text:style-name="P3"> </text:p>
      <text:p text:style-name="P5"><text:span text:style-name="T3">          </text:span>                             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9C23F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805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11754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09C23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5:31:02.94</meta:creation-date>
    <dc:date>2014-11-11T15:31:06.70</dc:date>
    <meta:editing-duration>PT4M23S</meta:editing-duration>
    <meta:editing-cycles>1</meta:editing-cycles>
    <meta:generator>OpenOffice.org/3.4.1$Win32 OpenOffice.org_project/341m1$Build-9593</meta:generator>
    <meta:print-date>2014-11-10T15:38:55.74</meta:print-date>
    <meta:document-statistic meta:table-count="0" meta:image-count="1" meta:object-count="0" meta:page-count="1" meta:paragraph-count="12" meta:word-count="119" meta:character-count="1049"/>
    <meta:user-defined meta:name="Поле 1"/>
    <meta:user-defined meta:name="Поле 2"/>
    <meta:user-defined meta:name="Поле 3"/>
    <meta:user-defined meta:name="Поле 4"/>
  </office:meta>
</office:document-meta>
</file>