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8D0DE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2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 CYR" fo:font-size="10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13.503cm" fo:margin-right="0cm" fo:margin-top="0cm" fo:margin-bottom="0cm" fo:text-align="end" style:justify-single-word="false" fo:text-indent="-0.50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style:page-number="auto"/>
    </style:style>
    <style:style style:name="P12" style:family="paragraph" style:parent-style-name="Text_20_body">
      <style:paragraph-properties fo:margin-left="13.503cm" fo:margin-right="0cm" fo:margin-top="0cm" fo:margin-bottom="0cm" fo:text-align="end" style:justify-single-word="false" fo:text-indent="-0.501cm" style:auto-text-indent="false"/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8aaee2-2598-4adf-b9bd-9b2a8b3cb75a" text:name="BossProviderVariable"/>
      </text:user-field-decls>
      <text:p text:style-name="P11"/>
      <text:p text:style-name="P3"/>
      <text:p text:style-name="P3"/>
      <text:p text:style-name="P3"/>
      <text:p text:style-name="P3"/>
      <text:p text:style-name="P4">О продлении срока рассмотрения </text:p>
      <text:p text:style-name="P4">ходатайства</text:p>
      <text:p text:style-name="P5"/>
      <text:p text:style-name="P10">В Федеральной антимонопольной службе на рассмотрении находится ходатайство ЗАО «Лидер» (местонахождение: 117556, Москва, Симферопольский б-р, д. 13; основной вид деятельности: деятельность по управлению ценными бумагами, управлению инвестиционными фондами, паевыми инвестиционными фондами и негосударственными пенсионными фондами) о приобретении 100% голосующих акций ЗАО «КИТФинанс НПФ» (местонахождение: 191119, Санкт-Петербург, ул. Марата, д. 69-71, лит. А; основной вид деятельности: деятельность по негосударственному пенсионному обеспечению и обязательному пенсионному страхованию) (далее – ходатайство).</text:p>
      <text:p text:style-name="P10">В результате рассмотрения ходатайства установлено, что заявленная в ходатайстве сделка может привести к ограничению конкуренции.</text:p>
      <text:p text:style-name="P10">В связи с изложенным, Федеральная антимонопольная служба, руководствуясь пунктом 2 части 2 и частью 3 статьи 33 Федерального закона от 26.07.2006 № 135-ФЗ «О защите конкуренции», приняла решение о продлении срока рассмотрения ходатайства в связи с необходимостью его дополнительного рассмотрения.</text:p>
      <text:p text:style-name="P8"/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8D0D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18D0DE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7T12:18:36.22</meta:creation-date>
    <dc:date>2014-11-11T17:01:02.14</dc:date>
    <meta:editing-duration>PT1M58S</meta:editing-duration>
    <meta:editing-cycles>1</meta:editing-cycles>
    <meta:generator>OpenOffice.org/3.4.1$Win32 OpenOffice.org_project/341m1$Build-9593</meta:generator>
    <meta:print-date>2014-11-07T12:21:39.31</meta:print-date>
    <meta:document-statistic meta:table-count="0" meta:image-count="1" meta:object-count="0" meta:page-count="1" meta:paragraph-count="6" meta:word-count="127" meta:character-count="1077"/>
    <meta:user-defined meta:name="Поле 1"/>
    <meta:user-defined meta:name="Поле 2"/>
    <meta:user-defined meta:name="Поле 3"/>
    <meta:user-defined meta:name="Поле 4"/>
  </office:meta>
</office:document-meta>
</file>