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9BFC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15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91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78a392-12e5-41c2-84f6-a055f0821672" text:name="BossProviderVariable"/>
      </text:user-field-decls>
      <text:p text:style-name="P21"/>
      <text:p text:style-name="P7"/>
      <text:p text:style-name="P8"/>
      <text:p text:style-name="P8"/>
      <text:p text:style-name="P15"/>
      <text:p text:style-name="P15"/>
      <text:p text:style-name="P17"><text:span text:style-name="T1">ОПРЕДЕЛЕНИЕ</text:span> </text:p>
      <text:p text:style-name="P17">о продлении  срока и об отложении  рассмотрения дела </text:p>
      <text:p text:style-name="P17">об административном правонарушении № 4-14.31-379/00-05-14</text:p>
      <text:p text:style-name="P17"><text:s/></text:p>
      <text:p text:style-name="P11">«10» ноября 2014 г.                                           <text:s text:c="34"/>           г. Москва</text:p>
      <text:p text:style-name="P16">                 </text:p>
      <text:p text:style-name="P20"><text:span text:style-name="T2">Я, статс-секретарь — </text:span><text:span text:style-name="T3">заместитель Руководителя Федеральной антимонопольной службы Цариковский Андрей Юрьевич</text:span><text:span text:style-name="T2">, рассмотрев протокол и материалы дела об административном правонарушении № 4-14.31-379/00-05-14, возбужденного в отношении </text:span><text:span text:style-name="T4">ОАО «Каменскволокно» (место нахождения: 347801, Ростовская область, г. Каменск-Шахтинский, ул. Сапрыгина, д. 1; дата регистрации в качестве юридического лица — 26.01.2000; ОГРН 1026102103466; ИНН 6147019153; КПП 615250001)</text:span><text:span text:style-name="T2">, </text:span></text:p>
      <text:p text:style-name="P18"> </text:p>
      <text:p text:style-name="P19">УСТАНОВИЛ:</text:p>
      <text:p text:style-name="P18"> </text:p>
      <text:p text:style-name="P18">Отсутствие надлежащего уведомления <text:span text:style-name="T5">ОАО «Каменскволокно»</text:span> о времени и месте рассмотрения дела об административном правонарушении № 4-14.31-379/00-05-14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ОПРЕДЕЛИЛ:</text:p>
      <text:p text:style-name="P19"/>
      <text:p text:style-name="P18">1. Продлить срок рассмотрения дела об административном правонарушении № 4-14.31-379/00-05-14 до <text:span text:style-name="T6">10</text:span>.12.2014.</text:p>
      <text:p text:style-name="P18">2. Дело об административном правонарушении № 4-14.31-379/00-05-14 отложить.</text:p>
      <text:p text:style-name="P18">3. Назначить рассмотрение дела об административном правонарушении № 4-14.31-379/00-05-14 на «<text:span text:style-name="T7">8</text:span>» декабря 201<text:span text:style-name="T7">4</text:span> г. в 15 часов 00<text:span text:style-name="T7"> </text:span>минут по адресу: 123995, г. Москва, ул. Садовая-Кудринская, д. 11, <text:span text:style-name="T9">каб. 41</text:span><text:span text:style-name="T8">5</text:span><text:span text:style-name="T9">.</text:span></text:p>
      <text:p text:style-name="P18"><text:soft-page-break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9BFCA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D9BFCA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D9BFC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1:43:56.68</meta:creation-date>
    <dc:date>2014-11-11T17:59:54.17</dc:date>
    <meta:editing-duration>PT2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0" meta:word-count="158" meta:character-count="1415"/>
    <meta:user-defined meta:name="Поле 1"/>
    <meta:user-defined meta:name="Поле 2"/>
    <meta:user-defined meta:name="Поле 3"/>
    <meta:user-defined meta:name="Поле 4"/>
  </office:meta>
</office:document-meta>
</file>