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2B58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.079cm" fo:text-align="center" style:justify-single-word="false" fo:text-indent="0cm" style:auto-text-indent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14831c-697b-4ccd-b648-1bac296c3dd0" text:name="BossProviderVariable"/>
      </text:user-field-decls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" text:outline-level="2">РЕШЕНИЕ</text:h>
      <text:p text:style-name="P3">по результатам рассмотрения ходатайства</text:p>
      <text:p text:style-name="P4"> </text:p>
      <text:p text:style-name="P9"><text:span text:style-name="T1"><text:tab/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2">ЗАО «Универмаг»</text:span><text:span text:style-name="T1"> (место нахождения: </text:span><text:span text:style-name="T4">109012, г. Москва, Красная пл., д. 3</text:span><text:span text:style-name="T1">; основной вид деятельности: </text:span><text:span text:style-name="T5">консультирование по вопросам коммерческой деятельности и управления</text:span><text:span text:style-name="T1">) о </text:span><text:span text:style-name="T5">приобретении прав, позволяющих осуществлять функции единоличного исполнительного органа</text:span><text:span text:style-name="T1"> ЗАО «УниверСам» (место нахождения: </text:span><text:span text:style-name="T5">109012, г. Москва, Ветошный пер., д. 17</text:span><text:span text:style-name="T1">; основной вид деятельности:</text:span> <text:span text:style-name="T5">деятельность по управлению финансово-промышленными группами и ходинг - компаниями</text:span><text:span text:style-name="T1">)</text:span><text:span text:style-name="T6"> </text:span><text:span text:style-name="T1">и приняла решение об удовлетворении данного ходатайства.</text:span></text:p>
      <text:p text:style-name="P10"> </text:p>
      <text:p text:style-name="P6">                               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2B58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E2B58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1:38:35.05</meta:creation-date>
    <dc:date>2014-11-12T12:55:54.07</dc:date>
    <meta:editing-duration>PT10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86" meta:character-count="788"/>
    <meta:user-defined meta:name="Поле 1"/>
    <meta:user-defined meta:name="Поле 2"/>
    <meta:user-defined meta:name="Поле 3"/>
    <meta:user-defined meta:name="Поле 4"/>
  </office:meta>
</office:document-meta>
</file>