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06BA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8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55014e-c080-45a1-8902-1a11af224696" text:name="BossProviderVariable"/>
      </text:user-field-decls>
      <text:p text:style-name="P12"/>
      <text:p text:style-name="P11"/>
      <text:p text:style-name="P11"/>
      <text:p text:style-name="P11"><text:tab/><text:tab/><text:tab/><text:tab/><text:tab/></text:p>
      <text:p text:style-name="P11"/>
      <text:p text:style-name="P11"/>
      <text:h text:style-name="P8" text:outline-level="2">РЕШЕНИЕ</text:h>
      <text:p text:style-name="P6">по результатам рассмотрения ходатайства</text:p>
      <text:p text:style-name="P7"> </text:p>
      <text:p text:style-name="P9"><text:span text:style-name="T1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3">компании «Трансгурме Бетайлигунгс ГмбХ»</text:span><text:span text:style-name="T1"> (место нахождения:</text:span><text:span text:style-name="T2"> Австрия, 2351 Винер-Нойдорф, Триестер штрассе 14</text:span><text:span text:style-name="T1">; основной вид деятельности: </text:span><text:span text:style-name="T3">управление обществами, находящимися под ее контролем и действующими в сфере торговли товарами и предоставления в аренду недвижимого имущества</text:span><text:span text:style-name="T1">) о </text:span><text:span text:style-name="T3">приобретении 100% долей в уставном капитале ООО «Еврогруп Имобилиен»</text:span><text:span text:style-name="T1"> (место нахождения: </text:span><text:span text:style-name="T2">127521, г. Москва, ул. Анненская , д. 17, стр. 1</text:span><text:span text:style-name="T1">; основной вид деятельности:</text:span> <text:span text:style-name="T3">сдача внаем собственного нежилого имущества</text:span><text:span text:style-name="T1">)</text:span><text:span text:style-name="T4"> </text:span><text:span text:style-name="T1">и приняла решение об удовлетворении данного ходатайства.</text:span>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06B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06BA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1:43:50.25</meta:creation-date>
    <dc:date>2014-11-12T12:57:07.73</dc:date>
    <meta:editing-duration>PT3H5M16S</meta:editing-duration>
    <meta:editing-cycles>4</meta:editing-cycles>
    <meta:generator>OpenOffice.org/3.4.1$Win32 OpenOffice.org_project/341m1$Build-9593</meta:generator>
    <meta:print-date>2014-11-05T13:28:47.39</meta:print-date>
    <meta:document-statistic meta:table-count="0" meta:image-count="1" meta:object-count="0" meta:page-count="1" meta:paragraph-count="8" meta:word-count="97" meta:character-count="775"/>
    <meta:user-defined meta:name="Поле 1"/>
    <meta:user-defined meta:name="Поле 2"/>
    <meta:user-defined meta:name="Поле 3"/>
    <meta:user-defined meta:name="Поле 4"/>
  </office:meta>
</office:document-meta>
</file>